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21315__20998__20301_" style:data-style-name="N61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21315__20998__20301_" style:data-style-name="N61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61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27">
            <text:p>105年12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FMD(K) 小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01200" table:style-name="ce23">
            <text:p>201,2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月份合計</text:p>
          </table:table-cell>
          <table:table-cell office:value-type="float" office:value="2" table:style-name="ce12">
            <text:p>2<text:s/></text:p>
          </table:table-cell>
          <table:table-cell table:number-columns-repeated="3" table:style-name="ce11"/>
          <table:table-cell office:value-type="float" office:value="201200" table:style-name="ce13">
            <text:p>201200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15">
            <text:p>1-12月份合計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200" table:style-name="ce16">
            <text:p>201,2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1-12月份總計</text:p>
          </table:table-cell>
          <table:table-cell office:value-type="float" office:value="2" table:style-name="ce19">
            <text:p>2<text:s/></text:p>
          </table:table-cell>
          <table:table-cell table:number-columns-repeated="3" table:style-name="ce18"/>
          <table:table-cell office:value-type="float" office:value="201200" table:style-name="ce24">
            <text:p>201,200<text:s/></text:p>
          </table:table-cell>
          <table:table-cell table:number-columns-repeated="3" table:style-name="ce18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禽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9" table:number-rows-spanned="1" table:style-name="ce27">
            <text:p>105年12月份 <text:s text:c="2"/>禽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亞型家禽流行性感冒不活化疫苗疫苗</text:p>
          </table:table-cell>
          <table:table-cell office:value-type="string" table:style-name="ce4">
            <text:p>A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88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4/28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I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000" table:formula="msoxl:=SUM(F3)" table:style-name="ce20">
            <text:p>5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12月份合計</text:p>
          </table:table-cell>
          <table:table-cell office:value-type="float" office:value="3" table:style-name="ce12">
            <text:p>3<text:s/></text:p>
          </table:table-cell>
          <table:table-cell table:number-columns-repeated="3" table:style-name="ce11"/>
          <table:table-cell office:value-type="float" office:value="5020000" table:style-name="ce13">
            <text:p>5020000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00000" table:style-name="ce21">
            <text:p>5,00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月份合計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020000" table:style-name="ce17">
            <text:p>5,020,0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1-12月份總計</text:p>
          </table:table-cell>
          <table:table-cell office:value-type="float" office:value="3" table:style-name="ce19">
            <text:p>3<text:s/></text:p>
          </table:table-cell>
          <table:table-cell table:number-columns-repeated="3" table:style-name="ce18"/>
          <table:table-cell office:value-type="float" office:value="5020000" table:style-name="ce19">
            <text:p>5,020,000<text:s/></text:p>
          </table:table-cell>
          <table:table-cell table:number-columns-repeated="3" table:style-name="ce18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牛用" table:style-name="ta1">
        <table:table-column table:style-name="co10" table:default-cell-style-name="ce1"/>
        <table:table-column table:style-name="co2" table:number-columns-repeated="4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27">
            <text:p>105年12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R(A) 小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00" table:style-name="ce25">
            <text:p>1,5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TB(A) 小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00750000" table:style-name="ce25">
            <text:p>1,500,75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2月份合計</text:p>
          </table:table-cell>
          <table:table-cell office:value-type="float" office:value="3" table:style-name="ce12">
            <text:p>3<text:s/></text:p>
          </table:table-cell>
          <table:table-cell table:number-columns-repeated="3" table:style-name="ce11"/>
          <table:table-cell office:value-type="float" office:value="1500751500" table:formula="msoxl:=SUM(F3:F4)" table:style-name="ce26">
            <text:p>1,500,751,500<text:s/>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15">
            <text:p>1-12月份合計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0751500" table:style-name="ce16">
            <text:p>1,500,751,5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1-12月份總計</text:p>
          </table:table-cell>
          <table:table-cell office:value-type="float" office:value="3" table:style-name="ce19">
            <text:p>3<text:s/></text:p>
          </table:table-cell>
          <table:table-cell table:number-columns-repeated="3" table:style-name="ce18"/>
          <table:table-cell office:value-type="float" office:value="1500751500" table:style-name="ce24">
            <text:p>1,500,751,500<text:s/></text:p>
          </table:table-cell>
          <table:table-cell table:number-columns-repeated="3" table:style-name="ce18"/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1-03T07:25:37Z</meta:creation-date>
    <dc:date>2017-01-09T05:44:25Z</dc:date>
    <meta:user-defined meta:name="Generator">NPOI</meta:user-defined>
    <meta:user-defined meta:name="Generator Version">2.1.3</meta:user-defined>
  </office:meta>
</office:document-meta>
</file>