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>
      <style:table-cell-properties fo:background-color="#8DB4E2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7">
      <style:text-properties fo:color="#000000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105年12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9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結果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8">
            <text:p>乾燥兔化豬瘟組織培養活毒疫苗</text:p>
          </table:table-cell>
          <table:table-cell office:value-type="string" table:number-columns-spanned="1" table:number-rows-spanned="2" table:style-name="ce40">
            <text:p>HCTC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295</text:p>
          </table:table-cell>
          <table:table-cell office:value-type="float" office:value="299050" table:style-name="ce8">
            <text:p>299,050<text:s/></text:p>
          </table:table-cell>
          <table:table-cell office:value-type="string" table:style-name="ce6">
            <text:p>107/11/07</text:p>
          </table:table-cell>
          <table:table-cell office:value-type="string" table:style-name="ce6">
            <text:p>105/12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31</text:p>
          </table:table-cell>
          <table:table-cell office:value-type="float" office:value="60030" table:style-name="ce8">
            <text:p>60,030<text:s/></text:p>
          </table:table-cell>
          <table:table-cell office:value-type="string" table:style-name="ce6">
            <text:p>107/11/09</text:p>
          </table:table-cell>
          <table:table-cell office:value-type="string" table:style-name="ce6">
            <text:p>105/12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TC(L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9080" table:formula="msoxl:=SUM(F3:F4)" table:style-name="ce20">
            <text:p>359,08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2月份合計</text:p>
          </table:table-cell>
          <table:table-cell office:value-type="float" office:value="17" table:style-name="ce10">
            <text:p>17<text:s/></text:p>
          </table:table-cell>
          <table:table-cell table:number-columns-repeated="3" table:style-name="ce9"/>
          <table:table-cell office:value-type="float" office:value="4666860" table:style-name="ce11">
            <text:p>4,666,86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30">
            <text:p>HCV(L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535</text:p>
          </table:table-cell>
          <table:table-cell office:value-type="float" office:value="151450" table:style-name="ce8">
            <text:p>151,450<text:s/></text:p>
          </table:table-cell>
          <table:table-cell office:value-type="string" table:style-name="ce6">
            <text:p>107/04/27</text:p>
          </table:table-cell>
          <table:table-cell office:value-type="string" table:style-name="ce6">
            <text:p>105/12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V(L) 小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1450" table:formula="msoxl:=SUM(F7)" table:style-name="ce20">
            <text:p>151,45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2月份合計</text:p>
          </table:table-cell>
          <table:table-cell office:value-type="float" office:value="8" table:style-name="ce10">
            <text:p>8<text:s/></text:p>
          </table:table-cell>
          <table:table-cell table:number-columns-repeated="3" table:style-name="ce9"/>
          <table:table-cell office:value-type="float" office:value="1633810" table:style-name="ce11">
            <text:p>1,633,81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style-name="ce3">
            <text:p>豬合成胜肽去勢疫苗</text:p>
          </table:table-cell>
          <table:table-cell office:value-type="string" table:style-name="ce30">
            <text:p>LHRH(K)</text:p>
          </table:table-cell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53</text:p>
          </table:table-cell>
          <table:table-cell office:value-type="float" office:value="90550" table:style-name="ce8">
            <text:p>90,550<text:s/></text:p>
          </table:table-cell>
          <table:table-cell office:value-type="string" table:style-name="ce6">
            <text:p>107/08/18</text:p>
          </table:table-cell>
          <table:table-cell office:value-type="string" table:style-name="ce6">
            <text:p>105/12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HRH(K) 小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0550" table:formula="msoxl:=SUM(F10)" table:style-name="ce27">
            <text:p>90,55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2月份合計</text:p>
          </table:table-cell>
          <table:table-cell office:value-type="float" office:value="24" table:style-name="ce10">
            <text:p>24<text:s/></text:p>
          </table:table-cell>
          <table:table-cell table:number-columns-repeated="3" table:style-name="ce9"/>
          <table:table-cell office:value-type="float" office:value="2128100" table:style-name="ce11">
            <text:p>2,128,1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style-name="ce4">
            <text:p>12月份總計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1080" table:formula="msoxl:=F11+F8+F5" table:style-name="ce28">
            <text:p>601,08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1-12月份合計</text:p>
          </table:table-cell>
          <table:table-cell office:value-type="float" office:value="49" table:formula="msoxl:=B12+B9+B6" table:style-name="ce13">
            <text:p>49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428770" table:formula="msoxl:=F12+F9+F6" table:style-name="ce14">
            <text:p>8,428,77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26">
            <text:p>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4">
            <text:p>12月未檢驗項目(1-12月份累計)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25">
            <text:p>疫苗代碼</text:p>
          </table:table-cell>
          <table:table-cell office:value-type="string" table:style-name="ce29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P(K) 小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4850" table:style-name="ce20">
            <text:p>204,85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APPT(K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92900" table:style-name="ce20">
            <text:p>392,9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ARPT( L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53660" table:style-name="ce20">
            <text:p>253,66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PR(L) 小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50520" table:style-name="ce20">
            <text:p>50,52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PRRS-sub(A)(K) 小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463600" table:style-name="ce20">
            <text:p>463,6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5">
          <table:table-cell office:value-type="string" table:style-name="ce21">
            <text:p>1-12月份總計</text:p>
          </table:table-cell>
          <table:table-cell office:value-type="float" office:value="56" table:formula="msoxl:=SUM(B14:B22)" table:style-name="ce32">
            <text:p>56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9794300" table:formula="msoxl:=SUM(F14:F22)" table:style-name="ce23">
            <text:p>9,794,3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number-rows-repeated="1048553" table:style-name="ro6">
          <table:table-cell table:number-columns-repeated="16384"/>
        </table:table-row>
      </table:table>
      <table:table table:name="禽用" table:style-name="ta2"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7">
          <table:table-cell office:value-type="string" table:number-columns-spanned="9" table:number-rows-spanned="1" table:style-name="ce36">
            <text:p>105年12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12<text:span text:style-name="T3">月未檢驗項目</text:span>(1-12<text:span text:style-name="T3">月份累計</text:span>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FCB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189500" table:style-name="ce35">
            <text:p>1,189,5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IBD(L) 小計</text:p>
          </table:table-cell>
          <table:table-cell office:value-type="float" office:value="11" table:style-name="ce33">
            <text:p>11<text:s/></text:p>
          </table:table-cell>
          <table:table-cell table:number-columns-repeated="3" table:style-name="ce34"/>
          <table:table-cell office:value-type="float" office:value="108407400" table:style-name="ce35">
            <text:p>108,407,400<text:s/></text:p>
          </table:table-cell>
          <table:table-cell table:number-columns-repeated="3" table:style-name="ce34"/>
          <table:table-cell table:number-columns-repeated="16375"/>
        </table:table-row>
        <table:table-row table:style-name="ro4">
          <table:table-cell office:value-type="string" table:style-name="ce17">
            <text:p>ND(K) 小計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334200" table:style-name="ce35">
            <text:p>5,334,2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ND(L) 小計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3856100" table:style-name="ce35">
            <text:p>23,856,1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NDIB(K) 小計</text:p>
          </table:table-cell>
          <table:table-cell office:value-type="float" office:value="4" table:style-name="ce33">
            <text:p>4<text:s/></text:p>
          </table:table-cell>
          <table:table-cell table:number-columns-repeated="3" table:style-name="ce34"/>
          <table:table-cell office:value-type="float" office:value="5562500" table:style-name="ce35">
            <text:p>5,562,500<text:s/></text:p>
          </table:table-cell>
          <table:table-cell table:number-columns-repeated="3" table:style-name="ce34"/>
          <table:table-cell table:number-columns-repeated="16375"/>
        </table:table-row>
        <table:table-row table:style-name="ro4">
          <table:table-cell office:value-type="string" table:style-name="ce17">
            <text:p>NDIB(L) 小計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9035300" table:style-name="ce20">
            <text:p>39,035,3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NDIBIBD(K) 小計</text:p>
          </table:table-cell>
          <table:table-cell office:value-type="float" office:value="12" table:style-name="ce33">
            <text:p>12<text:s/></text:p>
          </table:table-cell>
          <table:table-cell table:number-columns-repeated="3" table:style-name="ce34"/>
          <table:table-cell office:value-type="float" office:value="68338000" table:style-name="ce35">
            <text:p>68,338,000<text:s/></text:p>
          </table:table-cell>
          <table:table-cell table:number-columns-repeated="3" table:style-name="ce34"/>
          <table:table-cell table:number-columns-repeated="16375"/>
        </table:table-row>
        <table:table-row table:style-name="ro4">
          <table:table-cell office:value-type="string" table:style-name="ce17">
            <text:p>NDIBD(K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957000" table:style-name="ce20">
            <text:p>957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NDIBEDS(K) 小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802500" table:style-name="ce20">
            <text:p>802,5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NDIBIC-AC(K) 小計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396000" table:style-name="ce20">
            <text:p>3,396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NDIC-AC(K) 小計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7014000" table:style-name="ce20">
            <text:p>7,014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NDICCRD-AC(K) 小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326000" table:style-name="ce20">
            <text:p>326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POX(L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9454900" table:style-name="ce20">
            <text:p>9,454,9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4">
          <table:table-cell office:value-type="string" table:style-name="ce21">
            <text:p>1-12月份總計</text:p>
          </table:table-cell>
          <table:table-cell office:value-type="float" office:value="52" table:formula="msoxl:=SUM(B2:B16)" table:style-name="ce22">
            <text:p>5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73673400" table:formula="msoxl:=SUM(F2:F16)" table:style-name="ce23">
            <text:p>273,673,4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1-03T07:26:55Z</meta:creation-date>
    <dc:date>2017-01-09T05:43:14Z</dc:date>
    <meta:user-defined meta:name="Generator">NPOI</meta:user-defined>
    <meta:user-defined meta:name="Generator Version">2.1.3</meta:user-defined>
  </office:meta>
</office:document-meta>
</file>