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208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2.786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6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3.6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 style:font-name-complex="MS Mincho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家畜衛生試驗所－團體（個人）參訪</text:span></text:p>
      <text:p text:style-name="P1"><text:span text:style-name="T1">線　上　預　約　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團體（個人）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參訪人數</text:p>
          </table:table-cell>
          <table:table-cell table:style-name="表格1.B2" office:value-type="string">
            <text:p text:style-name="P4">約　　　　　人</text:p>
          </table:table-cell>
        </table:table-row>
        <table:table-row table:style-name="表格1.1">
          <table:table-cell table:style-name="表格1.A2" office:value-type="string">
            <text:p text:style-name="P3">參訪聯絡人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日間聯絡電話</text:p>
          </table:table-cell>
          <table:table-cell table:style-name="表格1.B2" office:value-type="string">
            <text:p text:style-name="P4">(　　　)</text:p>
          </table:table-cell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聯絡地址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ｅ-mail電子郵件信箱</text:p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4">預計參訪日期：中華民國　　　年　　　月　　　日　　　午　　　時　　　分</text:p>
            <text:p text:style-name="P4">註：事後如欲更改所預定日期者，請以電話或e-mail聯絡承辦人，謝謝！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參訪形態</text:p>
          </table:table-cell>
          <table:table-cell table:style-name="表格1.B2" office:value-type="string">
            <text:p text:style-name="P4">□學術討論　□教學參觀　□拜訪特定人士：（　　　　　）</text:p>
          </table:table-cell>
        </table:table-row>
        <table:table-row table:style-name="表格1.1">
          <table:table-cell table:style-name="表格1.A2" office:value-type="string">
            <text:p text:style-name="P3">是否需觀看本所簡報</text:p>
          </table:table-cell>
          <table:table-cell table:style-name="表格1.B2" office:value-type="string">
            <text:p text:style-name="P4">□是　　　□否</text:p>
          </table:table-cell>
        </table:table-row>
        <table:table-row table:style-name="表格1.1">
          <table:table-cell table:style-name="表格1.A2" office:value-type="string">
            <text:p text:style-name="P3">是否需本所人員進行業務解說</text:p>
          </table:table-cell>
          <table:table-cell table:style-name="表格1.B2" office:value-type="string">
            <text:p text:style-name="P2"><text:span text:style-name="T2">□是　　　</text:span><text:span text:style-name="T4">□否</text:span></text:p>
          </table:table-cell>
        </table:table-row>
        <table:table-row table:style-name="表格1.1">
          <table:table-cell table:style-name="表格1.A2" office:value-type="string">
            <text:p text:style-name="P3">預計參訪之實驗室</text:p>
          </table:table-cell>
          <table:table-cell table:style-name="表格1.B2" office:value-type="string">
            <text:p text:style-name="P4">□全所　□本所動物用藥品檢定分所　□生物研究組</text:p>
            <text:p text:style-name="P4">□豬瘟研究組　□疫學研究組　□製劑研究組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4">1.完成申請手續後，將寄發確認完成手續之E-mail至您所填寫之電子郵件信箱</text:p>
            <text:p text:style-name="P4">2.本所接受申請後，將再以e-mail或電話通知您結果</text:p>
            <text:p text:style-name="P4">3.若您對此尚有其他問題，歡迎您來電詢問。</text:p>
            <text:p text:style-name="P7">（週一～週五8：00～17：00；電話：(02)26212111轉134</text:p>
            <text:p text:style-name="P6">逕洽本所疫學研究組－技輔 林怡君助理研究員）</text:p>
          </table:table-cell>
          <table:covered-table-cell/>
        </table:table-row>
      </table:table>
      <text:p text:style-name="P9"><text:span text:style-name="T2">備註：資料填寫完畢後請以郵寄（25158新北市淡水區中正路376號　行政院農業委員會家畜衛生試驗所　林怡君助理研究員）、傳真（02-26225345）或E-mail方式（</text:span><text:span text:style-name="T2">lyj@mail.nvri.gov.tw</text:span><text:span text:style-name="T2">）聯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font-size="12pt" style:font-name-asian="新細明體" style:font-size-asian="12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畜衛生試驗所─動物用藥品檢定分所 實驗動物訂購單</dc:title>
    <meta:initial-creator>Customer</meta:initial-creator>
    <meta:creation-date>2008-09-17T09:23:00</meta:creation-date>
    <dc:creator>許伊萍</dc:creator>
    <dc:date>2010-12-27T10:51:00</dc:date>
    <meta:print-date>2008-09-17T10:07:00</meta:print-date>
    <meta:editing-cycles>5</meta:editing-cycles>
    <meta:editing-duration>PT53M</meta:editing-duration>
    <meta:document-statistic meta:table-count="1" meta:image-count="0" meta:object-count="0" meta:page-count="1" meta:paragraph-count="28" meta:word-count="403" meta:character-count="531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