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57">
      <style:table-cell-properties fo:border="thin solid #808080" style:vertical-align="middle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7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57">
      <style:table-cell-properties fo:border="thin solid #808080" style:vertical-align="middle" fo:background-color="#F2DCDB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57"/>
    <style:style style:name="ce28" style:family="table-cell" style:parent-style-name="Default" style:data-style-name="N57">
      <style:table-cell-properties fo:border="thin solid #808080" style:vertical-align="middle" fo:background-color="#8DB4E2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57">
      <style:table-cell-properties fo:border="thin solid #808080"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1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30">
            <text:p>105年11月份 <text:s text:c="2"/>豬用生物藥品檢驗成績表(新藥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4">
            <text:p>11月未檢驗項目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HCV(L) 小計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380" table:style-name="ce16">
            <text:p>1,380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2">
          <table:table-cell office:value-type="string" table:style-name="ce15">
            <text:p>PRRS(L) 小計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400" table:style-name="ce16">
            <text:p>400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2">
          <table:table-cell office:value-type="string" table:style-name="ce15">
            <text:p>PVSE(K) 小計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250" table:style-name="ce16">
            <text:p>250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2">
          <table:table-cell office:value-type="string" table:style-name="ce15">
            <text:p>SE(K) 小計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100" table:style-name="ce16">
            <text:p>1,100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2">
          <table:table-cell office:value-type="string" table:style-name="ce15">
            <text:p>SEP(K) 小計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09400" table:style-name="ce16">
            <text:p>109,400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4">
          <table:table-cell office:value-type="string" table:style-name="ce20">
            <text:p>1-11月份總計</text:p>
          </table:table-cell>
          <table:table-cell office:value-type="float" office:value="6" table:style-name="ce21">
            <text:p>6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2530" table:formula="msoxl:=SUM(F4:F8)" table:style-name="ce22">
            <text:p><text:s/>112,53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30">
            <text:p>105年11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9255B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7/06/01</text:p>
          </table:table-cell>
          <table:table-cell office:value-type="string" table:style-name="ce7">
            <text:p>105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00" table:formula="msoxl:=SUM(F13)" table:style-name="ce26">
            <text:p>1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12">
            <text:p>1-11月份總計</text:p>
          </table:table-cell>
          <table:table-cell office:value-type="float" office:value="1" table:style-name="ce13">
            <text:p>1<text:s/></text:p>
          </table:table-cell>
          <table:table-cell table:number-columns-repeated="3" table:style-name="ce14"/>
          <table:table-cell office:value-type="float" office:value="20000" table:formula="msoxl:=SUM(F13:F14)" table:style-name="ce25">
            <text:p>20,000<text:s/></text:p>
          </table:table-cell>
          <table:table-cell table:number-columns-repeated="3" table:style-name="ce14"/>
          <table:table-cell table:number-columns-repeated="16375"/>
        </table:table-row>
        <table:table-row table:style-name="ro9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192000" table:style-name="ce9">
            <text:p>192,000<text:s/></text:p>
          </table:table-cell>
          <table:table-cell office:value-type="string" table:style-name="ce7">
            <text:p>107/03/21</text:p>
          </table:table-cell>
          <table:table-cell office:value-type="string" table:style-name="ce7">
            <text:p>105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NDIBICEDS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92000" table:formula="msoxl:=SUM(F16)" table:style-name="ce26">
            <text:p>192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12">
            <text:p>1-11月份合計</text:p>
          </table:table-cell>
          <table:table-cell office:value-type="float" office:value="1" table:style-name="ce13">
            <text:p>1<text:s/></text:p>
          </table:table-cell>
          <table:table-cell table:number-columns-repeated="3" table:style-name="ce14"/>
          <table:table-cell office:value-type="float" office:value="384000" table:formula="msoxl:=SUM(F16:F17)" table:style-name="ce25">
            <text:p>384,000<text:s/></text:p>
          </table:table-cell>
          <table:table-cell table:number-columns-repeated="3" table:style-name="ce14"/>
          <table:table-cell table:number-columns-repeated="16375" table:style-name="ce1"/>
        </table:table-row>
        <table:table-row table:style-name="ro7">
          <table:table-cell office:value-type="string" table:style-name="ce5">
            <text:p>11月份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02000" table:style-name="ce29">
            <text:p>202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27">
            <text:p><text:s/>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1-11月份合計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float" office:value="404000" table:formula="msoxl:=F15+F18" table:style-name="ce28">
            <text:p>404,000<text:s/>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24">
            <text:p>11月未檢驗項目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5">
            <text:p>CRD(L) 小計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20000" table:style-name="ce16">
            <text:p>20,000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5">
            <text:p>DVH(Ab)(S) 小計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54500" table:style-name="ce16">
            <text:p>54,500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5">
            <text:p>IBD(L) 小計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60000" table:style-name="ce16">
            <text:p>60,000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5">
            <text:p>ILT(L) 小計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4958000" table:style-name="ce16">
            <text:p>4,958,000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5">
            <text:p>MD(L) 小計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2000" table:style-name="ce16">
            <text:p>12,000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5">
            <text:p>ND(L) 小計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20000" table:style-name="ce16">
            <text:p>120,000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5">
            <text:p>NDIBIC-AC(K) 小計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20">
            <text:p>1-11月份總計</text:p>
          </table:table-cell>
          <table:table-cell office:value-type="float" office:value="9" table:formula="msoxl:=SUM(B20:B30)" table:style-name="ce21">
            <text:p>9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38500" table:formula="msoxl:=SUM(F20:F30)" table:style-name="ce22">
            <text:p><text:s/>5,638,50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 table:style-name="ce1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30">
            <text:p>105年 <text:s text:c="2"/>貓用生物藥品檢驗成績表(新藥)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style-name="ce24">
            <text:p>11月未檢驗項目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FPCR(K) 小計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3">
          <table:table-cell office:value-type="string" table:style-name="ce20">
            <text:p>1-11月份總計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0" table:style-name="ce22">
            <text:p><text:s/>50<text:s/>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6-12-07T03:43:24Z</meta:creation-date>
    <dc:date>2016-12-16T06:21:16Z</dc:date>
    <meta:print-date>2016-12-15T06:34:12Z</meta:print-date>
  </office:meta>
</office:document-meta>
</file>