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7"/>
    <style:style style:name="ce15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9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_21315__20998__20301_" style:data-style-name="N59">
      <style:table-cell-properties fo:border="thin solid #808080" style:vertical-align="middle" fo:background-color="#8DB4E2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57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808080" fo:border-left="thin solid #808080" fo:border-right="none" style:vertical-align="middle" fo:background-color="#FFFFFF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" style:family="table-cell" style:parent-style-name="Default" style:data-style-name="N57">
      <style:table-cell-properties fo:border-top="none" fo:border-bottom="none" fo:border-left="thin solid #808080" fo:border-right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_21315__20998__20301_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808080" fo:border-left="none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80808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808080" fo:border-left="none" fo:border-right="thin solid #80808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808080" fo:border-right="thin solid #808080" style:vertical-align="middle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ackground-color="#BFBFBF"/>
    </style:style>
    <style:style style:name="ce6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fo:border="thin solid #80808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fo:border="thin solid #80808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808080" fo:border-right="thin solid #80808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8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88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619375cm" style:use-optimal-column-width="true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0cm"/>
    </style:style>
    <style:style style:name="co27" style:family="table-column">
      <style:table-column-properties fo:break-before="auto" style:column-width="2.196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6" table:number-columns-repeated="16371" table:default-cell-style-name="ce1"/>
        <table:table-row table:style-name="ro1">
          <table:table-cell office:value-type="string" table:number-columns-spanned="9" table:number-rows-spanned="1" table:style-name="ce70">
            <text:p>105年11月份 <text:s text:c="2"/>豬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6" table:style-name="ce72">
            <text:p>豬放線桿菌不活化菌苗</text:p>
          </table:table-cell>
          <table:table-cell office:value-type="string" table:number-columns-spanned="1" table:number-rows-spanned="6" table:style-name="ce74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96250" table:style-name="ce9">
            <text:p>96,250<text:s/></text:p>
          </table:table-cell>
          <table:table-cell office:value-type="string" table:style-name="ce7">
            <text:p>107/08/17</text:p>
          </table:table-cell>
          <table:table-cell office:value-type="string" table:style-name="ce7">
            <text:p>105/11/0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96300" table:style-name="ce9">
            <text:p>96,300<text:s/></text:p>
          </table:table-cell>
          <table:table-cell office:value-type="string" table:style-name="ce7">
            <text:p>107/09/2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9030" table:style-name="ce9">
            <text:p>9,030<text:s/></text:p>
          </table:table-cell>
          <table:table-cell office:value-type="string" table:style-name="ce7">
            <text:p>107/09/19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5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7/04/02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48A01</text:p>
          </table:table-cell>
          <table:table-cell office:value-type="float" office:value="212100" table:style-name="ce9">
            <text:p>212,100<text:s/></text:p>
          </table:table-cell>
          <table:table-cell office:value-type="string" table:style-name="ce7">
            <text:p>107/04/21</text:p>
          </table:table-cell>
          <table:table-cell office:value-type="string" table:style-name="ce7">
            <text:p>105/11/0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56A01</text:p>
          </table:table-cell>
          <table:table-cell office:value-type="float" office:value="234000" table:style-name="ce9">
            <text:p>234,000<text:s/></text:p>
          </table:table-cell>
          <table:table-cell office:value-type="string" table:style-name="ce7">
            <text:p>107/05/03</text:p>
          </table:table-cell>
          <table:table-cell office:value-type="string" table:style-name="ce7">
            <text:p>105/11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6" table:style-name="ce19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95380" table:formula="msoxl:=SUM(F3:F8)" table:style-name="ce13">
            <text:p>795,38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95380" table:style-name="ce13">
            <text:p>795,380<text:s/></text:p>
          </table:table-cell>
          <table:table-cell office:value-type="float" office:value="6518880" table:style-name="ce16">
            <text:p><text:s/>6,518,880<text:s/></text:p>
          </table:table-cell>
          <table:table-cell office:value-type="float" office:value="7314260" table:formula="msoxl:=J9+K9" table:style-name="ce14">
            <text:p>7,314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43" table:style-name="ce15">
            <text:p>43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314260" table:style-name="ce20">
            <text:p><text:s/>7,314,26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7314260" table:formula="msoxl:=J9+K9" table:style-name="ce14">
            <text:p>7,314,260<text:s/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72">
            <text:p>豬萎縮性鼻炎、巴氏桿菌不活化混合疫苗</text:p>
          </table:table-cell>
          <table:table-cell office:value-type="string" table:number-columns-spanned="1" table:number-rows-spanned="3" table:style-name="ce74">
            <text:p>AR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00500" table:style-name="ce9">
            <text:p>100,500<text:s/></text:p>
          </table:table-cell>
          <table:table-cell office:value-type="string" table:style-name="ce7">
            <text:p>107/09/09</text:p>
          </table:table-cell>
          <table:table-cell office:value-type="string" table:style-name="ce7">
            <text:p>105/11/0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4246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105/11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3316</text:p>
          </table:table-cell>
          <table:table-cell office:value-type="float" office:value="243750" table:style-name="ce9">
            <text:p>243,750<text:s/></text:p>
          </table:table-cell>
          <table:table-cell office:value-type="string" table:style-name="ce7">
            <text:p>107/03/03</text:p>
          </table:table-cell>
          <table:table-cell office:value-type="string" table:style-name="ce7">
            <text:p>105/11/0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64250" table:formula="msoxl:=SUM(F11:F13)" table:style-name="ce13">
            <text:p>364,250<text:s/>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8">
            <text:p/>
          </table:table-cell>
          <table:table-cell office:value-type="float" office:value="364250" table:style-name="ce13">
            <text:p>364,250<text:s/></text:p>
          </table:table-cell>
          <table:table-cell office:value-type="float" office:value="1807725" table:style-name="ce18">
            <text:p>1807725</text:p>
          </table:table-cell>
          <table:table-cell office:value-type="float" office:value="2171975" table:formula="msoxl:=J14+K14" table:style-name="ce14">
            <text:p>2,171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71975" table:style-name="ce17">
            <text:p><text:s/>2,171,97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171975" table:formula="msoxl:=J14+K14" table:style-name="ce14">
            <text:p>2,171,975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30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9SV－1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06/08/25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3000" table:formula="msoxl:=SUM(F16)" table:style-name="ce13">
            <text:p>63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3000" table:style-name="ce13">
            <text:p>63,000<text:s/></text:p>
          </table:table-cell>
          <table:table-cell office:value-type="float" office:value="184000" table:style-name="ce1">
            <text:p>184000</text:p>
          </table:table-cell>
          <table:table-cell office:value-type="float" office:value="247000" table:formula="msoxl:=J17+K17" table:style-name="ce14">
            <text:p>247,0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7000" table:style-name="ce20">
            <text:p><text:s/>247,0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47000" table:formula="msoxl:=J17+K17" table:style-name="ce14">
            <text:p>247,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30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3B02</text:p>
          </table:table-cell>
          <table:table-cell office:value-type="float" office:value="99000" table:style-name="ce9">
            <text:p>99,000<text:s/></text:p>
          </table:table-cell>
          <table:table-cell office:value-type="string" table:style-name="ce7">
            <text:p>108/03/03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9000" table:formula="msoxl:=SUM(F19)" table:style-name="ce13">
            <text:p>99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9000" table:style-name="ce1">
            <text:p>99000</text:p>
          </table:table-cell>
          <table:table-cell office:value-type="float" office:value="207300" table:style-name="ce1">
            <text:p>207300</text:p>
          </table:table-cell>
          <table:table-cell office:value-type="float" office:value="306300" table:formula="msoxl:=J20+K20" table:style-name="ce14">
            <text:p>306,3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6300" table:style-name="ce20">
            <text:p><text:s/>306,3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06300" table:formula="msoxl:=J20+K20" table:style-name="ce14">
            <text:p>306,3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30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1</text:p>
          </table:table-cell>
          <table:table-cell office:value-type="float" office:value="1248200" table:style-name="ce9">
            <text:p>1,248,200<text:s/></text:p>
          </table:table-cell>
          <table:table-cell office:value-type="string" table:style-name="ce7">
            <text:p>107/09/08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48200" table:formula="msoxl:=SUM(F22)" table:style-name="ce13">
            <text:p>1,248,2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48200" table:style-name="ce1">
            <text:p>1248200</text:p>
          </table:table-cell>
          <table:table-cell office:value-type="float" office:value="10525575" table:style-name="ce1">
            <text:p>10525575</text:p>
          </table:table-cell>
          <table:table-cell office:value-type="float" office:value="11773775" table:formula="msoxl:=J23+K23" table:style-name="ce14">
            <text:p>11,773,77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773775" table:style-name="ce20">
            <text:p><text:s/>11,773,77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4">
            <text:p><text:s/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72">
            <text:p>乾燥兔化豬瘟疫苗</text:p>
          </table:table-cell>
          <table:table-cell office:value-type="string" table:number-columns-spanned="1" table:number-rows-spanned="2" table:style-name="ce74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87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7/02/16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28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7/03/07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90360" table:formula="msoxl:=SUM(F25:F26)" table:style-name="ce13">
            <text:p>490,36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90360" table:style-name="ce1">
            <text:p>490360</text:p>
          </table:table-cell>
          <table:table-cell office:value-type="float" office:value="5495275" table:style-name="ce1">
            <text:p>5495275</text:p>
          </table:table-cell>
          <table:table-cell office:value-type="float" office:value="5985635" table:formula="msoxl:=J27+K27" table:style-name="ce14">
            <text:p>5,985,635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985635" table:style-name="ce20">
            <text:p><text:s/>5,985,63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4">
            <text:p><text:s/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72">
            <text:p>豬環狀病毒感染症不活化疫苗</text:p>
          </table:table-cell>
          <table:table-cell office:value-type="string" table:number-columns-spanned="1" table:number-rows-spanned="3" table:style-name="ce7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059A</text:p>
          </table:table-cell>
          <table:table-cell office:value-type="float" office:value="1144100" table:style-name="ce9">
            <text:p>1,144,100<text:s/></text:p>
          </table:table-cell>
          <table:table-cell office:value-type="string" table:style-name="ce7">
            <text:p>107/06/17</text:p>
          </table:table-cell>
          <table:table-cell office:value-type="string" table:style-name="ce7">
            <text:p>105/11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13216A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6/11/04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6A01</text:p>
          </table:table-cell>
          <table:table-cell office:value-type="float" office:value="264000" table:style-name="ce9">
            <text:p>264,000<text:s/></text:p>
          </table:table-cell>
          <table:table-cell office:value-type="string" table:style-name="ce7">
            <text:p>108/02/08</text:p>
          </table:table-cell>
          <table:table-cell office:value-type="string" table:style-name="ce7">
            <text:p>105/11/1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58100" table:formula="msoxl:=SUM(F29:F31)" table:style-name="ce13">
            <text:p>1,558,1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63950" table:style-name="ce1">
            <text:p>1163950</text:p>
          </table:table-cell>
          <table:table-cell office:value-type="float" office:value="7159650" table:style-name="ce1">
            <text:p>7159650</text:p>
          </table:table-cell>
          <table:table-cell office:value-type="float" office:value="1558100" table:style-name="ce1">
            <text:p>1558100</text:p>
          </table:table-cell>
          <table:table-cell office:value-type="float" office:value="9881700" table:formula="msoxl:=J32+K32+L32" table:style-name="ce14">
            <text:p>9,881,7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9881700" table:style-name="ce20">
            <text:p><text:s/>9,881,7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4">
            <text:p>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30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7</text:p>
          </table:table-cell>
          <table:table-cell office:value-type="float" office:value="68660" table:style-name="ce9">
            <text:p>68,660<text:s/></text:p>
          </table:table-cell>
          <table:table-cell office:value-type="string" table:style-name="ce7">
            <text:p>106/10/02</text:p>
          </table:table-cell>
          <table:table-cell office:value-type="string" table:style-name="ce7">
            <text:p>105/11/1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8660" table:formula="msoxl:=SUM(F34)" table:style-name="ce13">
            <text:p>68,66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8660" table:style-name="ce1">
            <text:p>68660</text:p>
          </table:table-cell>
          <table:table-cell office:value-type="float" office:value="270240" table:style-name="ce1">
            <text:p>27024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38900" table:style-name="ce16">
            <text:p><text:s/>338,9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4" table:style-name="ce72">
            <text:p>豬假性狂犬病活毒疫苗</text:p>
          </table:table-cell>
          <table:table-cell office:value-type="string" table:number-columns-spanned="1" table:number-rows-spanned="4" table:style-name="ce7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8DB0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07/03/16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26</text:p>
          </table:table-cell>
          <table:table-cell office:value-type="float" office:value="13000" table:style-name="ce9">
            <text:p>13,000<text:s/></text:p>
          </table:table-cell>
          <table:table-cell office:value-type="string" table:style-name="ce7">
            <text:p>108/03/1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7247</text:p>
          </table:table-cell>
          <table:table-cell office:value-type="float" office:value="144300" table:style-name="ce9">
            <text:p>144,300<text:s/></text:p>
          </table:table-cell>
          <table:table-cell office:value-type="string" table:style-name="ce7">
            <text:p>106/12/12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7233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6/09/12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4800" table:formula="msoxl:=SUM(F38:F41)" table:style-name="ce13">
            <text:p>254,8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4800" table:style-name="ce1">
            <text:p>254800</text:p>
          </table:table-cell>
          <table:table-cell office:value-type="float" office:value="5463480" table:style-name="ce1">
            <text:p>5463480</text:p>
          </table:table-cell>
          <table:table-cell office:value-type="float" office:value="5718280" table:formula="msoxl:=J42+K42" table:style-name="ce14">
            <text:p>5,718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39" table:style-name="ce15">
            <text:p>39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5718280" table:style-name="ce20">
            <text:p><text:s/>5,718,28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30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47850" table:style-name="ce9">
            <text:p>47,850<text:s/></text:p>
          </table:table-cell>
          <table:table-cell office:value-type="string" table:style-name="ce7">
            <text:p>107/09/09</text:p>
          </table:table-cell>
          <table:table-cell office:value-type="string" table:style-name="ce7">
            <text:p>105/11/1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7850" table:formula="msoxl:=SUM(F44)" table:style-name="ce13">
            <text:p>47,8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7850" table:style-name="ce1">
            <text:p>47850</text:p>
          </table:table-cell>
          <table:table-cell office:value-type="float" office:value="263770" table:style-name="ce1">
            <text:p>263770</text:p>
          </table:table-cell>
          <table:table-cell office:value-type="float" office:value="311620" table:formula="msoxl:=J45+K45" table:style-name="ce14">
            <text:p>311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1620" table:style-name="ce20">
            <text:p><text:s/>311,62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72">
            <text:p>豬生殖與呼吸綜合症活毒疫苗</text:p>
          </table:table-cell>
          <table:table-cell office:value-type="string" table:number-columns-spanned="1" table:number-rows-spanned="2" table:style-name="ce7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107B</text:p>
          </table:table-cell>
          <table:table-cell office:value-type="float" office:value="439800" table:style-name="ce9">
            <text:p>439,800<text:s/></text:p>
          </table:table-cell>
          <table:table-cell office:value-type="string" table:style-name="ce7">
            <text:p>107/05/12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97PT－5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7/02/10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9800" table:formula="msoxl:=SUM(F47:F48)" table:style-name="ce13">
            <text:p>449,8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9800" table:style-name="ce1">
            <text:p>449800</text:p>
          </table:table-cell>
          <table:table-cell office:value-type="float" office:value="1633270" table:style-name="ce1">
            <text:p>1633270</text:p>
          </table:table-cell>
          <table:table-cell office:value-type="float" office:value="2083070" table:formula="msoxl:=J49+K49" table:style-name="ce14">
            <text:p>2,083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083070" table:style-name="ce20">
            <text:p><text:s/>2,083,07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30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0A01</text:p>
          </table:table-cell>
          <table:table-cell office:value-type="float" office:value="21000" table:style-name="ce9">
            <text:p>21,000<text:s/></text:p>
          </table:table-cell>
          <table:table-cell office:value-type="string" table:style-name="ce7">
            <text:p>107/05/24</text:p>
          </table:table-cell>
          <table:table-cell office:value-type="string" table:style-name="ce7">
            <text:p>105/11/2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000" table:formula="msoxl:=SUM(F51)" table:style-name="ce13">
            <text:p>21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000" table:style-name="ce13">
            <text:p>21,000<text:s/></text:p>
          </table:table-cell>
          <table:table-cell office:value-type="float" office:value="206600" table:style-name="ce1">
            <text:p>206600</text:p>
          </table:table-cell>
          <table:table-cell office:value-type="float" office:value="227600" table:formula="msoxl:=J52+K52" table:style-name="ce14">
            <text:p>227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227600" table:style-name="ce20">
            <text:p><text:s/>227,6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30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C48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8/07/31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000" table:formula="msoxl:=SUM(F54)" table:style-name="ce13">
            <text:p>15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000" table:style-name="ce1">
            <text:p>150000</text:p>
          </table:table-cell>
          <table:table-cell office:value-type="float" office:value="3254550" table:style-name="ce1">
            <text:p>3254550</text:p>
          </table:table-cell>
          <table:table-cell office:value-type="float" office:value="3404550" table:formula="msoxl:=J55+K55" table:style-name="ce14">
            <text:p>3,404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404550" table:style-name="ce20">
            <text:p><text:s/>3,404,55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72">
            <text:p>豬丹毒(乾)活菌苗</text:p>
          </table:table-cell>
          <table:table-cell office:value-type="string" table:number-columns-spanned="1" table:number-rows-spanned="3" table:style-name="ce7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7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7/03/01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6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7/02/25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8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7/04/06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1660" table:formula="msoxl:=SUM(F57:F59)" table:style-name="ce13">
            <text:p>501,66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1660" table:style-name="ce1">
            <text:p>501660</text:p>
          </table:table-cell>
          <table:table-cell office:value-type="float" office:value="3303805" table:style-name="ce1">
            <text:p>3303805</text:p>
          </table:table-cell>
          <table:table-cell office:value-type="float" office:value="3805465" table:formula="msoxl:=J60+K60" table:style-name="ce14">
            <text:p>3,805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3136585" table:style-name="ce20">
            <text:p><text:s/>3,136,585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6" table:style-name="ce72">
            <text:p>豬黴漿菌肺炎不活化菌苗</text:p>
          </table:table-cell>
          <table:table-cell office:value-type="string" table:number-columns-spanned="1" table:number-rows-spanned="6" table:style-name="ce7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099</text:p>
          </table:table-cell>
          <table:table-cell office:value-type="float" office:value="386300" table:style-name="ce9">
            <text:p>386,300<text:s/></text:p>
          </table:table-cell>
          <table:table-cell office:value-type="string" table:style-name="ce7">
            <text:p>107/07/27</text:p>
          </table:table-cell>
          <table:table-cell office:value-type="string" table:style-name="ce7">
            <text:p>105/11/2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1A02</text:p>
          </table:table-cell>
          <table:table-cell office:value-type="float" office:value="131350" table:style-name="ce9">
            <text:p>131,350<text:s/></text:p>
          </table:table-cell>
          <table:table-cell office:value-type="string" table:style-name="ce7">
            <text:p>108/04/12</text:p>
          </table:table-cell>
          <table:table-cell office:value-type="string" table:style-name="ce7">
            <text:p>105/11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2A01</text:p>
          </table:table-cell>
          <table:table-cell office:value-type="float" office:value="144600" table:style-name="ce9">
            <text:p>144,600<text:s/></text:p>
          </table:table-cell>
          <table:table-cell office:value-type="string" table:style-name="ce7">
            <text:p>108/05/3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9492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07/06/06</text:p>
          </table:table-cell>
          <table:table-cell office:value-type="string" table:style-name="ce7">
            <text:p>105/11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68470</text:p>
          </table:table-cell>
          <table:table-cell office:value-type="float" office:value="343050" table:style-name="ce9">
            <text:p>343,050<text:s/></text:p>
          </table:table-cell>
          <table:table-cell office:value-type="string" table:style-name="ce7">
            <text:p>107/07/11</text:p>
          </table:table-cell>
          <table:table-cell office:value-type="string" table:style-name="ce7">
            <text:p>105/11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3042A</text:p>
          </table:table-cell>
          <table:table-cell office:value-type="float" office:value="304300" table:style-name="ce9">
            <text:p>304,300<text:s/></text:p>
          </table:table-cell>
          <table:table-cell office:value-type="string" table:style-name="ce7">
            <text:p>107/09/24</text:p>
          </table:table-cell>
          <table:table-cell office:value-type="string" table:style-name="ce7">
            <text:p>105/11/2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6" table:style-name="ce19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34600" table:formula="msoxl:=SUM(F62:F67)" table:style-name="ce13">
            <text:p>1,434,6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34600" table:style-name="ce1">
            <text:p>1434600</text:p>
          </table:table-cell>
          <table:table-cell office:value-type="float" office:value="9656900" table:style-name="ce1">
            <text:p>9656900</text:p>
          </table:table-cell>
          <table:table-cell office:value-type="float" office:value="11091500" table:formula="msoxl:=J68+K68" table:style-name="ce14">
            <text:p>11,091,500<text:s/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1-11月份合計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float" office:value="11091500" table:style-name="ce20">
            <text:p><text:s/>11,091,500<text:s/>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11月份總計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546660" table:style-name="ce12">
            <text:p>7,546,66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21">
            <text:p>1-11月份合計</text:p>
          </table:table-cell>
          <table:table-cell office:value-type="float" office:value="280" table:style-name="ce21">
            <text:p>280</text:p>
          </table:table-cell>
          <table:table-cell table:number-columns-repeated="3" table:style-name="ce21"/>
          <table:table-cell office:value-type="float" office:value="63992750" table:style-name="ce29">
            <text:p><text:s/>63,992,750<text:s/></text:p>
          </table:table-cell>
          <table:table-cell table:number-columns-repeated="3" table:style-name="ce21"/>
          <table:table-cell table:style-name="ce1"/>
          <table:table-cell office:value-type="string" table:style-name="ce14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4">
            <text:p><text:s/></text:p>
          </table:table-cell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1"/>
          <table:table-cell table:style-name="ce14"/>
          <table:table-cell table:number-columns-repeated="16378" table:style-name="ce1"/>
        </table:table-row>
        <table:table-row table:style-name="ro6">
          <table:table-cell office:value-type="string" table:style-name="ce1">
            <text:p>11<text:span text:style-name="T6">月份未檢驗項目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3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2">
            <text:p>APPT(K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142900" table:style-name="ce19">
            <text:p>1,142,9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2">
            <text:p>ARB(K) 小計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96000" table:style-name="ce19">
            <text:p>196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6" table:style-name="ce1"/>
          <table:table-cell office:value-type="string" table:style-name="ce1">
            <text:p><text:s text:c="2"/>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FMD(N)(K) 小計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8734600" table:style-name="ce19">
            <text:p>8,734,6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HC(V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7860" table:style-name="ce19">
            <text:p>17,86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2">
            <text:p>HC-E2(K) 小計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338850" table:style-name="ce19">
            <text:p>338,85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2">
            <text:p>JE(L) 小計</text:p>
          </table:table-cell>
          <table:table-cell office:value-type="float" office:value="6" table:style-name="ce19">
            <text:p>6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584995" table:style-name="ce19">
            <text:p>584,995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2">
            <text:p>LHRH(K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84600" table:style-name="ce19">
            <text:p>84,6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2">
            <text:p>PPV(K) 小計</text:p>
          </table:table-cell>
          <table:table-cell office:value-type="float" office:value="9" table:style-name="ce19">
            <text:p>9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339440" table:style-name="ce19">
            <text:p>339,44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2">
            <text:p>PRRS(K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55000" table:style-name="ce19">
            <text:p>255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style-name="ce31"/>
          <table:table-cell table:number-columns-repeated="3" table:style-name="ce32"/>
          <table:table-cell table:number-columns-repeated="16371"/>
        </table:table-row>
        <table:table-row table:style-name="ro7">
          <table:table-cell office:value-type="string" table:style-name="ce22">
            <text:p>PRRS-sub(A)(K) 小計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892950" table:style-name="ce19">
            <text:p>892,95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2">
            <text:p>SMB(K) 小計</text:p>
          </table:table-cell>
          <table:table-cell office:value-type="float" office:value="3" table:style-name="ce19">
            <text:p>3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22900" table:style-name="ce19">
            <text:p>222,9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26">
            <text:p>1-11月份總計</text:p>
          </table:table-cell>
          <table:table-cell office:value-type="float" office:value="316" table:style-name="ce25">
            <text:p>31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6802845" table:formula="msoxl:=SUM(F71:F88)" table:style-name="ce27">
            <text:p><text:s/>76,802,84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style-name="ce28"/>
          <table:table-cell table:number-columns-repeated="16374" table:style-name="ce1"/>
        </table:table-row>
        <table:table-row table:style-name="ro5">
          <table:table-cell table:number-columns-repeated="9" table:style-name="ce1"/>
          <table:table-cell table:style-name="ce14"/>
          <table:table-cell table:number-columns-repeated="16374" table:style-name="ce1"/>
        </table:table-row>
        <table:table-row table:number-rows-repeated="1048486" table:style-name="ro5">
          <table:table-cell table:number-columns-repeated="16384"/>
        </table:table-row>
      </table:table>
      <table:table table:name="禽用" table:style-name="ta2">
        <table:table-column table:style-name="co11" table:default-cell-style-name="ce1"/>
        <table:table-column table:style-name="co12" table:default-cell-style-name="ce4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9" table:number-rows-spanned="1" table:style-name="ce70">
            <text:p>105年11月份 <text:s text:c="2"/>禽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4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style-name="ce6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72">
            <text:p>雞慢性呼吸器病不活化菌苗</text:p>
          </table:table-cell>
          <table:table-cell office:value-type="string" table:number-columns-spanned="1" table:number-rows-spanned="2" table:style-name="ce76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2853</text:p>
          </table:table-cell>
          <table:table-cell office:value-type="float" office:value="1316000" table:style-name="ce9">
            <text:p>1,316,000<text:s/></text:p>
          </table:table-cell>
          <table:table-cell office:value-type="string" table:style-name="ce7">
            <text:p>107/12/27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1496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7/06/07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56000" table:formula="msoxl:=SUM(F3:F4)" table:style-name="ce13">
            <text:p>1,556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56000" table:style-name="ce1">
            <text:p>1556000</text:p>
          </table:table-cell>
          <table:table-cell office:value-type="float" office:value="7043000" table:style-name="ce1">
            <text:p>7043000</text:p>
          </table:table-cell>
          <table:table-cell office:value-type="float" office:value="8599000" table:formula="msoxl:=J5+K5" table:style-name="ce1">
            <text:p>8599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12" table:style-name="ce43">
            <text:p>12<text:s/></text:p>
          </table:table-cell>
          <table:table-cell table:number-columns-repeated="3" table:style-name="ce34"/>
          <table:table-cell office:value-type="float" office:value="8599000" table:style-name="ce36">
            <text:p>8,599,000<text:s/>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72">
            <text:p>雞慢性呼吸器病活菌疫苗</text:p>
          </table:table-cell>
          <table:table-cell office:value-type="string" table:number-columns-spanned="1" table:number-rows-spanned="4" table:style-name="ce76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53J0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7/05/03</text:p>
          </table:table-cell>
          <table:table-cell office:value-type="string" table:style-name="ce7">
            <text:p>105/11/0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26</text:p>
          </table:table-cell>
          <table:table-cell office:value-type="float" office:value="490000" table:style-name="ce9">
            <text:p>490,000<text:s/></text:p>
          </table:table-cell>
          <table:table-cell office:value-type="string" table:style-name="ce7">
            <text:p>106/11/18</text:p>
          </table:table-cell>
          <table:table-cell office:value-type="string" table:style-name="ce7">
            <text:p>105/11/1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25</text:p>
          </table:table-cell>
          <table:table-cell office:value-type="float" office:value="950000" table:style-name="ce9">
            <text:p>950,000<text:s/></text:p>
          </table:table-cell>
          <table:table-cell office:value-type="string" table:style-name="ce7">
            <text:p>106/10/22</text:p>
          </table:table-cell>
          <table:table-cell office:value-type="string" table:style-name="ce7">
            <text:p>105/11/1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7186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105/11/0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40000" table:formula="msoxl:=SUM(F7:F10)" table:style-name="ce13">
            <text:p>2,94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40000" table:style-name="ce13">
            <text:p>2,940,000<text:s/></text:p>
          </table:table-cell>
          <table:table-cell office:value-type="float" office:value="12010000" table:style-name="ce1">
            <text:p>12010000</text:p>
          </table:table-cell>
          <table:table-cell office:value-type="float" office:value="14950000" table:formula="msoxl:=J11+K11" table:style-name="ce14">
            <text:p>14,950,000<text:s/>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16" table:style-name="ce43">
            <text:p>16<text:s/></text:p>
          </table:table-cell>
          <table:table-cell table:number-columns-repeated="3" table:style-name="ce34"/>
          <table:table-cell office:value-type="float" office:value="14950000" table:style-name="ce35">
            <text:p>14,950,000<text:s/></text:p>
          </table:table-cell>
          <table:table-cell table:number-columns-repeated="3" table:style-name="ce34"/>
          <table:table-cell table:number-columns-repeated="2" table:style-name="ce1"/>
          <table:table-cell office:value-type="float" office:value="0" table:formula="msoxl:=J12+K12" table:style-name="ce14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56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2903000" table:style-name="ce9">
            <text:p>2,903,000<text:s/></text:p>
          </table:table-cell>
          <table:table-cell office:value-type="string" table:style-name="ce7">
            <text:p>107/09/08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13+K13" table:style-name="ce14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03000" table:formula="msoxl:=SUM(F13)" table:style-name="ce13">
            <text:p>2,903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501000" table:style-name="ce1">
            <text:p>18501000</text:p>
          </table:table-cell>
          <table:table-cell office:value-type="float" office:value="2903000" table:style-name="ce1">
            <text:p>2903000</text:p>
          </table:table-cell>
          <table:table-cell office:value-type="float" office:value="21404000" table:formula="msoxl:=J14+K14" table:style-name="ce14">
            <text:p>21,404,000<text:s/>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4" table:style-name="ce43">
            <text:p>4<text:s/></text:p>
          </table:table-cell>
          <table:table-cell table:number-columns-repeated="3" table:style-name="ce34"/>
          <table:table-cell office:value-type="float" office:value="9430000" table:style-name="ce35">
            <text:p>9,430,000<text:s/>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56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145A10</text:p>
          </table:table-cell>
          <table:table-cell office:value-type="float" office:value="336000" table:style-name="ce9">
            <text:p>336,000<text:s/></text:p>
          </table:table-cell>
          <table:table-cell office:value-type="string" table:style-name="ce7">
            <text:p>107/04/06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6000" table:formula="msoxl:=SUM(F16)" table:style-name="ce13">
            <text:p>336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6000" table:style-name="ce1">
            <text:p>336000</text:p>
          </table:table-cell>
          <table:table-cell office:value-type="float" office:value="18501000" table:style-name="ce1">
            <text:p>18501000</text:p>
          </table:table-cell>
          <table:table-cell office:value-type="float" office:value="18837000" table:formula="msoxl:=J17+K17" table:style-name="ce1">
            <text:p>18837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6" table:style-name="ce43">
            <text:p>6<text:s/></text:p>
          </table:table-cell>
          <table:table-cell table:number-columns-repeated="3" table:style-name="ce34"/>
          <table:table-cell office:value-type="float" office:value="2586000" table:style-name="ce35">
            <text:p>2,586,000<text:s/>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56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6</text:p>
          </table:table-cell>
          <table:table-cell office:value-type="float" office:value="408500" table:style-name="ce9">
            <text:p>408,500<text:s/></text:p>
          </table:table-cell>
          <table:table-cell office:value-type="string" table:style-name="ce7">
            <text:p>106/03/29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8500" table:formula="msoxl:=SUM(F19)" table:style-name="ce13">
            <text:p>408,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8500" table:style-name="ce1">
            <text:p>408500</text:p>
          </table:table-cell>
          <table:table-cell office:value-type="float" office:value="21357000" table:style-name="ce1">
            <text:p>21357000</text:p>
          </table:table-cell>
          <table:table-cell office:value-type="float" office:value="21765500" table:formula="msoxl:=J20+K20" table:style-name="ce1">
            <text:p>217655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12" table:style-name="ce43">
            <text:p>12<text:s/></text:p>
          </table:table-cell>
          <table:table-cell table:number-columns-repeated="3" table:style-name="ce34"/>
          <table:table-cell office:value-type="float" office:value="21765500" table:style-name="ce35">
            <text:p>21,765,500<text:s/></text:p>
          </table:table-cell>
          <table:table-cell table:number-columns-repeated="3" table:style-name="ce34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72">
            <text:p>雞傳染性支氣管炎活毒疫苗</text:p>
          </table:table-cell>
          <table:table-cell office:value-type="string" table:number-columns-spanned="1" table:number-rows-spanned="3" table:style-name="ce7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9DJ01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6/07/29</text:p>
          </table:table-cell>
          <table:table-cell office:value-type="string" table:style-name="ce7">
            <text:p>105/11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9DM01</text:p>
          </table:table-cell>
          <table:table-cell office:value-type="float" office:value="5625000" table:style-name="ce9">
            <text:p>5,625,000<text:s/></text:p>
          </table:table-cell>
          <table:table-cell office:value-type="string" table:style-name="ce7">
            <text:p>106/08/19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9C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6/08/26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575000" table:formula="msoxl:=SUM(F22:F24)" table:style-name="ce13">
            <text:p>10,57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575000" table:style-name="ce1">
            <text:p>10575000</text:p>
          </table:table-cell>
          <table:table-cell office:value-type="float" office:value="108813000" table:style-name="ce1">
            <text:p>108813000</text:p>
          </table:table-cell>
          <table:table-cell office:value-type="float" office:value="119388000" table:formula="msoxl:=J25+K25" table:style-name="ce1">
            <text:p>119388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30" table:style-name="ce43">
            <text:p>30<text:s/></text:p>
          </table:table-cell>
          <table:table-cell table:number-columns-repeated="3" table:style-name="ce34"/>
          <table:table-cell office:value-type="float" office:value="119388000" table:style-name="ce35">
            <text:p>119,388,000<text:s/>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6" table:style-name="ce72">
            <text:p>雞傳染性華氏囊病活毒疫苗</text:p>
          </table:table-cell>
          <table:table-cell office:value-type="string" table:number-columns-spanned="1" table:number-rows-spanned="6" table:style-name="ce7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7AJ02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07/09/09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47</text:p>
          </table:table-cell>
          <table:table-cell office:value-type="float" office:value="2040000" table:style-name="ce9">
            <text:p>2,040,000<text:s/></text:p>
          </table:table-cell>
          <table:table-cell office:value-type="string" table:style-name="ce7">
            <text:p>106/10/07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5AN01</text:p>
          </table:table-cell>
          <table:table-cell office:value-type="float" office:value="14350000" table:style-name="ce9">
            <text:p>14,350,000<text:s/></text:p>
          </table:table-cell>
          <table:table-cell office:value-type="string" table:style-name="ce7">
            <text:p>107/09/16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9DJ01</text:p>
          </table:table-cell>
          <table:table-cell office:value-type="float" office:value="6290000" table:style-name="ce9">
            <text:p>6,290,000<text:s/></text:p>
          </table:table-cell>
          <table:table-cell office:value-type="string" table:style-name="ce7">
            <text:p>107/09/23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105E2S2NKGA</text:p>
          </table:table-cell>
          <table:table-cell office:value-type="float" office:value="2880000" table:style-name="ce9">
            <text:p>2,880,000<text:s/></text:p>
          </table:table-cell>
          <table:table-cell office:value-type="string" table:style-name="ce7">
            <text:p>107/05/3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693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7/07/03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810000" table:formula="msoxl:=SUM(F27:F32)" table:style-name="ce13">
            <text:p>33,81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810000" table:style-name="ce1">
            <text:p>33810000</text:p>
          </table:table-cell>
          <table:table-cell office:value-type="float" office:value="301707000" table:style-name="ce1">
            <text:p>301707000</text:p>
          </table:table-cell>
          <table:table-cell office:value-type="float" office:value="335517000" table:formula="msoxl:=J33+K33" table:style-name="ce1">
            <text:p>335517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63" table:style-name="ce43">
            <text:p>63<text:s/></text:p>
          </table:table-cell>
          <table:table-cell table:number-columns-repeated="3" table:style-name="ce34"/>
          <table:table-cell office:value-type="float" office:value="335517000" table:style-name="ce35">
            <text:p>335,517,000<text:s/></text:p>
          </table:table-cell>
          <table:table-cell table:number-columns-repeated="3" table:style-name="ce34"/>
          <table:table-cell table:number-columns-repeated="2" table:style-name="ce1"/>
          <table:table-cell office:value-type="float" office:value="0" table:formula="msoxl:=J34+K34" table:style-name="ce1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56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166A04</text:p>
          </table:table-cell>
          <table:table-cell office:value-type="float" office:value="864000" table:style-name="ce9">
            <text:p>864,000<text:s/></text:p>
          </table:table-cell>
          <table:table-cell office:value-type="string" table:style-name="ce7">
            <text:p>107/04/13</text:p>
          </table:table-cell>
          <table:table-cell office:value-type="string" table:style-name="ce7">
            <text:p>105/11/15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35+K35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64000" table:formula="msoxl:=SUM(F35)" table:style-name="ce13">
            <text:p>864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64000" table:style-name="ce1">
            <text:p>864000</text:p>
          </table:table-cell>
          <table:table-cell office:value-type="float" office:value="5856000" table:style-name="ce1">
            <text:p>5856000</text:p>
          </table:table-cell>
          <table:table-cell office:value-type="float" office:value="6720000" table:formula="msoxl:=J36+K36" table:style-name="ce1">
            <text:p>6720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8" table:style-name="ce43">
            <text:p>8<text:s/></text:p>
          </table:table-cell>
          <table:table-cell table:number-columns-repeated="3" table:style-name="ce34"/>
          <table:table-cell office:value-type="float" office:value="6720000" table:style-name="ce35">
            <text:p>6,720,000<text:s/></text:p>
          </table:table-cell>
          <table:table-cell table:number-columns-repeated="3" table:style-name="ce34"/>
          <table:table-cell table:number-columns-repeated="2" table:style-name="ce1"/>
          <table:table-cell office:value-type="float" office:value="0" table:formula="msoxl:=J37+K37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0">
            <text:p>雞傳染性喉頭氣管炎活毒疫苗</text:p>
          </table:table-cell>
          <table:table-cell office:value-type="string" table:style-name="ce61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3FQ－N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7/03/05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38+K38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雞傳染性喉頭氣管炎活毒疫苗</text:p>
          </table:table-cell>
          <table:table-cell office:value-type="string" table:style-name="ce5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6933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39+K39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800000" table:formula="msoxl:=SUM(F38:F39)" table:style-name="ce13">
            <text:p>8,8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800000" table:style-name="ce1">
            <text:p>8800000</text:p>
          </table:table-cell>
          <table:table-cell office:value-type="float" office:value="80890000" table:style-name="ce1">
            <text:p>80890000</text:p>
          </table:table-cell>
          <table:table-cell office:value-type="float" office:value="89690000" table:formula="msoxl:=J40+K40" table:style-name="ce1">
            <text:p>89690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15" table:style-name="ce43">
            <text:p>15<text:s/></text:p>
          </table:table-cell>
          <table:table-cell table:number-columns-repeated="3" table:style-name="ce34"/>
          <table:table-cell office:value-type="float" office:value="89690000" table:style-name="ce35">
            <text:p>89,690,000<text:s/></text:p>
          </table:table-cell>
          <table:table-cell table:number-columns-repeated="3" table:style-name="ce34"/>
          <table:table-cell table:number-columns-repeated="2" table:style-name="ce1"/>
          <table:table-cell office:value-type="float" office:value="0" table:formula="msoxl:=J41+K41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72">
            <text:p>雞馬立克病活毒疫苗</text:p>
          </table:table-cell>
          <table:table-cell office:value-type="string" table:number-columns-spanned="1" table:number-rows-spanned="5" table:style-name="ce7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02B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8/03/3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42+K42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10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8/05/3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43+K43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6839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7/02/15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44+K44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20</text:p>
          </table:table-cell>
          <table:table-cell office:value-type="float" office:value="7520000" table:style-name="ce9">
            <text:p>7,520,000<text:s/></text:p>
          </table:table-cell>
          <table:table-cell office:value-type="string" table:style-name="ce7">
            <text:p>108/07/25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45+K45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326</text:p>
          </table:table-cell>
          <table:table-cell office:value-type="float" office:value="3800000" table:style-name="ce9">
            <text:p>3,800,000<text:s/>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46+K46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720000" table:formula="msoxl:=SUM(F42:F46)" table:style-name="ce13">
            <text:p>20,72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720000" table:style-name="ce1">
            <text:p>20720000</text:p>
          </table:table-cell>
          <table:table-cell office:value-type="float" office:value="159180000" table:style-name="ce1">
            <text:p>159180000</text:p>
          </table:table-cell>
          <table:table-cell office:value-type="float" office:value="179900000" table:formula="msoxl:=J47+K47" table:style-name="ce1">
            <text:p>179900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35" table:style-name="ce43">
            <text:p>35<text:s/></text:p>
          </table:table-cell>
          <table:table-cell table:number-columns-repeated="3" table:style-name="ce34"/>
          <table:table-cell office:value-type="float" office:value="179900000" table:style-name="ce35">
            <text:p>179,900,000<text:s/></text:p>
          </table:table-cell>
          <table:table-cell table:number-columns-repeated="3" table:style-name="ce34"/>
          <table:table-cell table:number-columns-repeated="2" table:style-name="ce1"/>
          <table:table-cell office:value-type="float" office:value="0" table:formula="msoxl:=J48+K48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2">
            <text:p>雞新城病不活化疫苗</text:p>
          </table:table-cell>
          <table:table-cell office:value-type="string" table:number-columns-spanned="1" table:number-rows-spanned="2" table:style-name="ce76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137A03</text:p>
          </table:table-cell>
          <table:table-cell office:value-type="float" office:value="4100000" table:style-name="ce9">
            <text:p>4,100,000<text:s/></text:p>
          </table:table-cell>
          <table:table-cell office:value-type="string" table:style-name="ce7">
            <text:p>108/02/0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49+K49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6934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7/07/04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50+K5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100000" table:formula="msoxl:=SUM(F49:F50)" table:style-name="ce13">
            <text:p>6,1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100000" table:style-name="ce1">
            <text:p>6100000</text:p>
          </table:table-cell>
          <table:table-cell office:value-type="float" office:value="213940000" table:style-name="ce1">
            <text:p>213940000</text:p>
          </table:table-cell>
          <table:table-cell office:value-type="float" office:value="220040000" table:formula="msoxl:=J51+K51" table:style-name="ce1">
            <text:p>220040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51" table:style-name="ce43">
            <text:p>51<text:s/></text:p>
          </table:table-cell>
          <table:table-cell table:number-columns-repeated="3" table:style-name="ce34"/>
          <table:table-cell office:value-type="float" office:value="220040000" table:style-name="ce35">
            <text:p>220,040,000<text:s/></text:p>
          </table:table-cell>
          <table:table-cell table:number-columns-repeated="3" table:style-name="ce34"/>
          <table:table-cell table:number-columns-repeated="2" table:style-name="ce1"/>
          <table:table-cell office:value-type="float" office:value="0" table:formula="msoxl:=J52+K52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9" table:style-name="ce72">
            <text:p>雞新城病活毒疫苗</text:p>
          </table:table-cell>
          <table:table-cell office:value-type="string" table:number-columns-spanned="1" table:number-rows-spanned="9" table:style-name="ce7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8AM02</text:p>
          </table:table-cell>
          <table:table-cell office:value-type="float" office:value="20250000" table:style-name="ce9">
            <text:p>20,250,000<text:s/></text:p>
          </table:table-cell>
          <table:table-cell office:value-type="string" table:style-name="ce7">
            <text:p>107/09/09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53+K53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8BN02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7/09/09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54+K54" table:style-name="ce1">
            <text:p>0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05E2D1KIH</text:p>
          </table:table-cell>
          <table:table-cell office:value-type="float" office:value="12600000" table:style-name="ce9">
            <text:p>12,600,000<text:s/></text:p>
          </table:table-cell>
          <table:table-cell office:value-type="string" table:style-name="ce7">
            <text:p>107/05/3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55+K55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304E3U1KHC</text:p>
          </table:table-cell>
          <table:table-cell office:value-type="float" office:value="7920000" table:style-name="ce9">
            <text:p>7,920,000<text:s/></text:p>
          </table:table-cell>
          <table:table-cell office:value-type="string" table:style-name="ce7">
            <text:p>107/04/30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56+K56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05E2D1KIJ</text:p>
          </table:table-cell>
          <table:table-cell office:value-type="float" office:value="11800000" table:style-name="ce9">
            <text:p>11,800,000<text:s/></text:p>
          </table:table-cell>
          <table:table-cell office:value-type="string" table:style-name="ce7">
            <text:p>107/05/3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57+K57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6935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7/02/03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58+K58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6936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07/02/03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59+K59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693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7/06/28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60+K60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8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12/24</text:p>
          </table:table-cell>
          <table:table-cell office:value-type="string" table:style-name="ce7">
            <text:p>105/11/16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61+K61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9" table:style-name="ce24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2070000" table:formula="msoxl:=SUM(F53:F61)" table:style-name="ce13">
            <text:p>92,07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2070000" table:style-name="ce1">
            <text:p>92070000</text:p>
          </table:table-cell>
          <table:table-cell office:value-type="float" office:value="605054000" table:style-name="ce1">
            <text:p>605054000</text:p>
          </table:table-cell>
          <table:table-cell office:value-type="float" office:value="697124000" table:formula="msoxl:=J62+K62" table:style-name="ce1">
            <text:p>697124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66" table:style-name="ce43">
            <text:p>66<text:s/></text:p>
          </table:table-cell>
          <table:table-cell table:number-columns-repeated="3" table:style-name="ce34"/>
          <table:table-cell office:value-type="float" office:value="697124000" table:style-name="ce35">
            <text:p>697,124,000<text:s/></text:p>
          </table:table-cell>
          <table:table-cell table:number-columns-repeated="3" table:style-name="ce34"/>
          <table:table-cell table:number-columns-repeated="2" table:style-name="ce1"/>
          <table:table-cell office:value-type="float" office:value="0" table:formula="msoxl:=J63+K63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2">
            <text:p>雞新城病、傳染性支氣管炎不活化混合疫苗</text:p>
          </table:table-cell>
          <table:table-cell office:value-type="string" table:number-columns-spanned="1" table:number-rows-spanned="2" table:style-name="ce76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211056A</text:p>
          </table:table-cell>
          <table:table-cell office:value-type="float" office:value="3450000" table:style-name="ce9">
            <text:p>3,450,000<text:s/></text:p>
          </table:table-cell>
          <table:table-cell office:value-type="string" table:style-name="ce7">
            <text:p>107/01/3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64+K64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243A04</text:p>
          </table:table-cell>
          <table:table-cell office:value-type="float" office:value="1596000" table:style-name="ce9">
            <text:p>1,596,000<text:s/>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105/11/15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65+K65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46000" table:formula="msoxl:=SUM(F64:F65)" table:style-name="ce13">
            <text:p>5,046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46000" table:style-name="ce1">
            <text:p>5046000</text:p>
          </table:table-cell>
          <table:table-cell office:value-type="float" office:value="31207000" table:style-name="ce1">
            <text:p>31207000</text:p>
          </table:table-cell>
          <table:table-cell office:value-type="float" office:value="36253000" table:formula="msoxl:=J66+K66" table:style-name="ce1">
            <text:p>36253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30" table:style-name="ce43">
            <text:p>30<text:s/></text:p>
          </table:table-cell>
          <table:table-cell table:number-columns-repeated="3" table:style-name="ce34"/>
          <table:table-cell office:value-type="float" office:value="36253000" table:style-name="ce35">
            <text:p>36,253,000<text:s/>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7" table:style-name="ce72">
            <text:p>雞新城病、傳染性支氣管炎活毒混合疫苗</text:p>
          </table:table-cell>
          <table:table-cell office:value-type="string" table:number-columns-spanned="1" table:number-rows-spanned="7" table:style-name="ce76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04033C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04/06</text:p>
          </table:table-cell>
          <table:table-cell office:value-type="string" table:style-name="ce7">
            <text:p>105/11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252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253A</text:p>
          </table:table-cell>
          <table:table-cell office:value-type="float" office:value="50160000" table:style-name="ce9">
            <text:p>50,160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4E3S2NKIB</text:p>
          </table:table-cell>
          <table:table-cell office:value-type="float" office:value="15250000" table:style-name="ce9">
            <text:p>15,250,000<text:s/></text:p>
          </table:table-cell>
          <table:table-cell office:value-type="string" table:style-name="ce7">
            <text:p>107/04/30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6938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7/02/03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63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06/12/24</text:p>
          </table:table-cell>
          <table:table-cell office:value-type="string" table:style-name="ce7">
            <text:p>105/11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63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6/12/24</text:p>
          </table:table-cell>
          <table:table-cell office:value-type="string" table:style-name="ce7">
            <text:p>105/11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7" table:style-name="ce24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5610000" table:formula="msoxl:=SUM(F68:F74)" table:style-name="ce13">
            <text:p>105,61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5610000" table:style-name="ce1">
            <text:p>105610000</text:p>
          </table:table-cell>
          <table:table-cell office:value-type="float" office:value="597818000" table:style-name="ce1">
            <text:p>597818000</text:p>
          </table:table-cell>
          <table:table-cell office:value-type="float" office:value="703428000" table:formula="msoxl:=J75+K75" table:style-name="ce1">
            <text:p>703428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83" table:style-name="ce43">
            <text:p>83<text:s/></text:p>
          </table:table-cell>
          <table:table-cell table:number-columns-repeated="3" table:style-name="ce34"/>
          <table:table-cell office:value-type="float" office:value="703428000" table:style-name="ce35">
            <text:p>703,428,000<text:s/></text:p>
          </table:table-cell>
          <table:table-cell table:number-columns-repeated="3" table:style-name="ce34"/>
          <table:table-cell table:number-columns-repeated="2" table:style-name="ce1"/>
          <table:table-cell office:value-type="float" office:value="0" table:formula="msoxl:=J76+K76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2">
            <text:p>雞新城病、傳染性支氣管炎、產卵下降症不活化混合疫苗</text:p>
          </table:table-cell>
          <table:table-cell office:value-type="string" table:number-columns-spanned="1" table:number-rows-spanned="2" table:style-name="ce76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327A01</text:p>
          </table:table-cell>
          <table:table-cell office:value-type="float" office:value="1620000" table:style-name="ce9">
            <text:p>1,620,000<text:s/></text:p>
          </table:table-cell>
          <table:table-cell office:value-type="string" table:style-name="ce7">
            <text:p>107/05/18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77+K77" table:style-name="ce1">
            <text:p>0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1495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7/06/23</text:p>
          </table:table-cell>
          <table:table-cell office:value-type="string" table:style-name="ce7">
            <text:p>105/11/18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78+K78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220000" table:formula="msoxl:=SUM(F77:F78)" table:style-name="ce13">
            <text:p>2,22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220000" table:style-name="ce1">
            <text:p>2220000</text:p>
          </table:table-cell>
          <table:table-cell office:value-type="float" office:value="23869000" table:style-name="ce1">
            <text:p>23869000</text:p>
          </table:table-cell>
          <table:table-cell office:value-type="float" office:value="26089000" table:formula="msoxl:=J79+K79" table:style-name="ce1">
            <text:p>26089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23" table:style-name="ce43">
            <text:p>23<text:s/></text:p>
          </table:table-cell>
          <table:table-cell table:number-columns-repeated="3" table:style-name="ce34"/>
          <table:table-cell office:value-type="float" office:value="25489000" table:style-name="ce35">
            <text:p>25,489,000<text:s/></text:p>
          </table:table-cell>
          <table:table-cell table:number-columns-repeated="3" table:style-name="ce34"/>
          <table:table-cell table:number-columns-repeated="2" table:style-name="ce1"/>
          <table:table-cell office:value-type="float" office:value="0" table:formula="msoxl:=J80+K80" table:style-name="ce1">
            <text:p>0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56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189A13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105/11/29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81+K81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0000" table:formula="msoxl:=SUM(F81)" table:style-name="ce13">
            <text:p>24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0000" table:style-name="ce1">
            <text:p>240000</text:p>
          </table:table-cell>
          <table:table-cell office:value-type="float" office:value="7701000" table:style-name="ce1">
            <text:p>7701000</text:p>
          </table:table-cell>
          <table:table-cell office:value-type="float" office:value="7941000" table:formula="msoxl:=J82+K82" table:style-name="ce1">
            <text:p>7941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12" table:style-name="ce43">
            <text:p>12<text:s/></text:p>
          </table:table-cell>
          <table:table-cell table:number-columns-repeated="3" table:style-name="ce34"/>
          <table:table-cell office:value-type="float" office:value="7941000" table:style-name="ce35">
            <text:p>7,941,000<text:s/>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72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76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276A14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7/04/18</text:p>
          </table:table-cell>
          <table:table-cell office:value-type="string" table:style-name="ce7">
            <text:p>105/11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9259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8/01/06</text:p>
          </table:table-cell>
          <table:table-cell office:value-type="string" table:style-name="ce7">
            <text:p>105/11/2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48000" table:formula="msoxl:=SUM(F84:F85)" table:style-name="ce13">
            <text:p>1,648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48000" table:style-name="ce1">
            <text:p>1648000</text:p>
          </table:table-cell>
          <table:table-cell office:value-type="float" office:value="9405000" table:style-name="ce1">
            <text:p>9405000</text:p>
          </table:table-cell>
          <table:table-cell office:value-type="float" office:value="11053000" table:formula="msoxl:=J86+K86" table:style-name="ce1">
            <text:p>11053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17" table:style-name="ce43">
            <text:p>17<text:s/></text:p>
          </table:table-cell>
          <table:table-cell table:number-columns-repeated="3" table:style-name="ce34"/>
          <table:table-cell office:value-type="float" office:value="11053000" table:style-name="ce35">
            <text:p>11,053,000<text:s/>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3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56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404000" table:style-name="ce9">
            <text:p>1,404,000<text:s/></text:p>
          </table:table-cell>
          <table:table-cell office:value-type="string" table:style-name="ce7">
            <text:p>107/09/12</text:p>
          </table:table-cell>
          <table:table-cell office:value-type="string" table:style-name="ce7">
            <text:p>105/11/1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04000" table:formula="msoxl:=SUM(F88)" table:style-name="ce13">
            <text:p>1,404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1" table:style-name="ce43">
            <text:p>1<text:s/></text:p>
          </table:table-cell>
          <table:table-cell table:number-columns-repeated="3" table:style-name="ce34"/>
          <table:table-cell office:value-type="float" office:value="1404000" table:formula="msoxl:=SUM(F89)" table:style-name="ce35">
            <text:p>1,404,000<text:s/></text:p>
          </table:table-cell>
          <table:table-cell table:number-columns-repeated="3" table:style-name="ce34"/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56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2006</text:p>
          </table:table-cell>
          <table:table-cell office:value-type="float" office:value="1020000" table:style-name="ce9">
            <text:p>1,020,000<text:s/></text:p>
          </table:table-cell>
          <table:table-cell office:value-type="string" table:style-name="ce7">
            <text:p>107/07/14</text:p>
          </table:table-cell>
          <table:table-cell office:value-type="string" table:style-name="ce7">
            <text:p>105/11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0000" table:formula="msoxl:=SUM(F91)" table:style-name="ce13">
            <text:p>1,02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20000" table:style-name="ce1">
            <text:p>1020000</text:p>
          </table:table-cell>
          <table:table-cell office:value-type="float" office:value="1800000" table:style-name="ce1">
            <text:p>1800000</text:p>
          </table:table-cell>
          <table:table-cell office:value-type="float" office:value="2820000" table:formula="msoxl:=J92+K92" table:style-name="ce1">
            <text:p>2820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4" table:style-name="ce43">
            <text:p>4<text:s/></text:p>
          </table:table-cell>
          <table:table-cell table:number-columns-repeated="3" table:style-name="ce34"/>
          <table:table-cell office:value-type="float" office:value="2820000" table:style-name="ce35">
            <text:p>2,820,000<text:s/>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56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1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7/04/03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82000" table:formula="msoxl:=SUM(F94)" table:style-name="ce13">
            <text:p>1,58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82000" table:style-name="ce1">
            <text:p>1582000</text:p>
          </table:table-cell>
          <table:table-cell office:value-type="float" office:value="10833000" table:style-name="ce1">
            <text:p>10833000</text:p>
          </table:table-cell>
          <table:table-cell office:value-type="float" office:value="12415000" table:formula="msoxl:=J95+K95" table:style-name="ce1">
            <text:p>12415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9" table:style-name="ce43">
            <text:p>9<text:s/></text:p>
          </table:table-cell>
          <table:table-cell table:number-columns-repeated="3" table:style-name="ce34"/>
          <table:table-cell office:value-type="float" office:value="12415000" table:style-name="ce35">
            <text:p>12,415,000<text:s/></text:p>
          </table:table-cell>
          <table:table-cell table:number-columns-repeated="3" table:style-name="ce34"/>
          <table:table-cell table:number-columns-repeated="2" table:style-name="ce1"/>
          <table:table-cell office:value-type="float" office:value="0" table:formula="msoxl:=J96+K96" table:style-name="ce1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56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05056A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105/11/15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97+K97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00000" table:formula="msoxl:=SUM(F97)" table:style-name="ce13">
            <text:p>4,0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00000" table:style-name="ce1">
            <text:p>4000000</text:p>
          </table:table-cell>
          <table:table-cell office:value-type="float" office:value="4399000" table:style-name="ce1">
            <text:p>4399000</text:p>
          </table:table-cell>
          <table:table-cell office:value-type="float" office:value="8399000" table:formula="msoxl:=J98+K98" table:style-name="ce1">
            <text:p>8399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2" table:style-name="ce43">
            <text:p>2<text:s/></text:p>
          </table:table-cell>
          <table:table-cell table:number-columns-repeated="3" table:style-name="ce34"/>
          <table:table-cell office:value-type="float" office:value="8399000" table:style-name="ce35">
            <text:p>8,399,000<text:s/>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4">
          <table:table-cell office:value-type="string" table:number-columns-spanned="1" table:number-rows-spanned="5" table:style-name="ce88">
            <text:p>雞新城病、傳染性鼻炎AC型菌不活化混合疫苗</text:p>
          </table:table-cell>
          <table:table-cell office:value-type="string" table:number-columns-spanned="1" table:number-rows-spanned="5" table:style-name="ce8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3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6/09/25</text:p>
          </table:table-cell>
          <table:table-cell office:value-type="string" table:style-name="ce7">
            <text:p>105/11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2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6/09/22</text:p>
          </table:table-cell>
          <table:table-cell office:value-type="string" table:style-name="ce7">
            <text:p>105/11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07/10/06</text:p>
          </table:table-cell>
          <table:table-cell office:value-type="string" table:style-name="ce7">
            <text:p>105/11/1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5750000" table:style-name="ce9">
            <text:p>5,750,000<text:s/></text:p>
          </table:table-cell>
          <table:table-cell office:value-type="string" table:style-name="ce7">
            <text:p>107/10/06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7/09/06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90">
            <text:p>雞新城病、傳染性鼻炎AC型菌不活化混合疫苗</text:p>
          </table:table-cell>
          <table:table-cell office:value-type="string" table:number-columns-spanned="1" table:number-rows-spanned="2" table:style-name="ce91">
            <text:p>NDIC-A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995000" table:style-name="ce9">
            <text:p>1,995,000<text:s/></text:p>
          </table:table-cell>
          <table:table-cell office:value-type="string" table:style-name="ce7">
            <text:p>107/09/09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1493</text:p>
          </table:table-cell>
          <table:table-cell office:value-type="float" office:value="5202000" table:style-name="ce9">
            <text:p>5,202,000<text:s/></text:p>
          </table:table-cell>
          <table:table-cell office:value-type="string" table:style-name="ce7">
            <text:p>107/06/28</text:p>
          </table:table-cell>
          <table:table-cell office:value-type="string" table:style-name="ce7">
            <text:p>105/11/1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24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211000" table:formula="msoxl:=SUM(F100:F106)" table:style-name="ce13">
            <text:p>19,211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211000" table:style-name="ce1">
            <text:p>19211000</text:p>
          </table:table-cell>
          <table:table-cell office:value-type="float" office:value="77348000" table:style-name="ce1">
            <text:p>77348000</text:p>
          </table:table-cell>
          <table:table-cell office:value-type="float" office:value="96559000" table:formula="msoxl:=J107+K107" table:style-name="ce1">
            <text:p>96559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43" table:style-name="ce43">
            <text:p>43<text:s/></text:p>
          </table:table-cell>
          <table:table-cell table:number-columns-repeated="3" table:style-name="ce34"/>
          <table:table-cell office:value-type="float" office:value="96559000" table:style-name="ce35">
            <text:p>96,559,000<text:s/></text:p>
          </table:table-cell>
          <table:table-cell table:number-columns-repeated="3" table:style-name="ce34"/>
          <table:table-cell table:number-columns-repeated="2" table:style-name="ce1"/>
          <table:table-cell office:value-type="float" office:value="0" table:formula="msoxl:=J108+K108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2">
            <text:p>雞痘活毒疫苗</text:p>
          </table:table-cell>
          <table:table-cell office:value-type="string" table:number-columns-spanned="1" table:number-rows-spanned="2" table:style-name="ce76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2</text:p>
          </table:table-cell>
          <table:table-cell office:value-type="float" office:value="15874000" table:style-name="ce9">
            <text:p>15,874,000<text:s/></text:p>
          </table:table-cell>
          <table:table-cell office:value-type="string" table:style-name="ce7">
            <text:p>107/10/06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109+K109" table:style-name="ce1">
            <text:p>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1N04－1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7/02/19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110+K11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2874000" table:formula="msoxl:=SUM(F109:F110)" table:style-name="ce13">
            <text:p>22,874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2874000" table:style-name="ce1">
            <text:p>22874000</text:p>
          </table:table-cell>
          <table:table-cell office:value-type="float" office:value="128129000" table:style-name="ce1">
            <text:p>128129000</text:p>
          </table:table-cell>
          <table:table-cell office:value-type="float" office:value="151003000" table:formula="msoxl:=J111+K111" table:style-name="ce1">
            <text:p>1510030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20" table:style-name="ce43">
            <text:p>20<text:s/></text:p>
          </table:table-cell>
          <table:table-cell table:number-columns-repeated="3" table:style-name="ce34"/>
          <table:table-cell office:value-type="float" office:value="151003000" table:style-name="ce35">
            <text:p>151,003,000<text:s/></text:p>
          </table:table-cell>
          <table:table-cell table:number-columns-repeated="3" table:style-name="ce34"/>
          <table:table-cell table:number-columns-repeated="2" table:style-name="ce1"/>
          <table:table-cell office:value-type="float" office:value="0" table:formula="msoxl:=J112+K112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5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76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7/02/19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113+K113" table:style-name="ce1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000000" table:formula="msoxl:=SUM(F113)" table:style-name="ce13">
            <text:p>9,0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000000" table:style-name="ce1">
            <text:p>9000000</text:p>
          </table:table-cell>
          <table:table-cell office:value-type="float" office:value="32170000" table:style-name="ce1">
            <text:p>32170000</text:p>
          </table:table-cell>
          <table:table-cell office:value-type="float" office:value="41170000" table:formula="msoxl:=J114+K114" table:style-name="ce1">
            <text:p>411700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15" table:style-name="ce43">
            <text:p>15<text:s/></text:p>
          </table:table-cell>
          <table:table-cell table:number-columns-repeated="3" table:style-name="ce34"/>
          <table:table-cell office:value-type="float" office:value="41170000" table:style-name="ce35">
            <text:p>41,170,000<text:s/>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72">
            <text:p>雞腫頭症活毒疫苗</text:p>
          </table:table-cell>
          <table:table-cell office:value-type="string" table:number-columns-spanned="1" table:number-rows-spanned="3" table:style-name="ce76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1RH－J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6/09/18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8SR－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7/06/09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6450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7/05/11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500000" table:formula="msoxl:=SUM(F116:F118)" table:style-name="ce13">
            <text:p>18,5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500000" table:style-name="ce1">
            <text:p>18500000</text:p>
          </table:table-cell>
          <table:table-cell office:value-type="float" office:value="63340000" table:style-name="ce1">
            <text:p>63340000</text:p>
          </table:table-cell>
          <table:table-cell office:value-type="float" office:value="81840000" table:formula="msoxl:=J119+K119" table:style-name="ce1">
            <text:p>818400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14" table:style-name="ce43">
            <text:p>14<text:s/></text:p>
          </table:table-cell>
          <table:table-cell table:number-columns-repeated="3" table:style-name="ce34"/>
          <table:table-cell office:value-type="float" office:value="81840000" table:style-name="ce35">
            <text:p>81,840,000<text:s/>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2">
          <table:table-cell office:value-type="string" table:style-name="ce3">
            <text:p>水禽小病毒不活化疫苗</text:p>
          </table:table-cell>
          <table:table-cell office:value-type="string" table:style-name="ce56">
            <text:p>WFPV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303EG1A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6/12/31</text:p>
          </table:table-cell>
          <table:table-cell office:value-type="string" table:style-name="ce7">
            <text:p>105/11/2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WFPV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0" table:formula="msoxl:=SUM(F121)" table:style-name="ce13">
            <text:p>1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1" table:style-name="ce43">
            <text:p>1<text:s/></text:p>
          </table:table-cell>
          <table:table-cell table:number-columns-repeated="3" table:style-name="ce34"/>
          <table:table-cell office:value-type="float" office:value="100000" table:style-name="ce35">
            <text:p>100,000<text:s/></text:p>
          </table:table-cell>
          <table:table-cell table:number-columns-repeated="3" table:style-name="ce34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0000" table:style-name="ce1">
            <text:p>100000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style-name="ce5">
            <text:p>11月份總計</text:p>
          </table:table-cell>
          <table:table-cell office:value-type="float" office:value="69" table:style-name="ce41">
            <text:p>6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73537500" table:style-name="ce12">
            <text:p>373,537,5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3" table:style-name="ce1"/>
          <table:table-cell table:style-name="ce14"/>
          <table:table-cell table:number-columns-repeated="16371"/>
        </table:table-row>
        <table:table-row table:style-name="ro2">
          <table:table-cell office:value-type="string" table:style-name="ce21">
            <text:p>1-11月份合計</text:p>
          </table:table-cell>
          <table:table-cell office:value-type="float" office:value="592" table:style-name="ce44">
            <text:p>592<text:s/></text:p>
          </table:table-cell>
          <table:table-cell table:number-columns-repeated="3" table:style-name="ce21"/>
          <table:table-cell office:value-type="float" office:value="2885583500" table:style-name="ce37">
            <text:p>2,885,583,500<text:s/></text:p>
          </table:table-cell>
          <table:table-cell table:number-columns-repeated="3" table:style-name="ce21"/>
          <table:table-cell office:value-type="float" office:value="590" table:style-name="ce1">
            <text:p>5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15">
          <table:table-cell office:value-type="string" table:style-name="ce38">
            <text:p>11月未檢驗項目</text:p>
          </table:table-cell>
          <table:table-cell table:style-name="ce45"/>
          <table:table-cell table:number-columns-repeated="16382" table:style-name="ce1"/>
        </table:table-row>
        <table:table-row table:style-name="ro6">
          <table:table-cell office:value-type="string" table:style-name="ce2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2">
            <text:p>AEPOX(L) 小計</text:p>
          </table:table-cell>
          <table:table-cell office:value-type="float" office:value="4" table:style-name="ce46">
            <text:p>4<text:s/>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454000" table:style-name="ce39">
            <text:p>3,454,000<text:s/>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5" table:style-name="ce1"/>
        </table:table-row>
        <table:table-row table:style-name="ro15">
          <table:table-cell office:value-type="string" table:style-name="ce22">
            <text:p>CAV(L) 小計</text:p>
          </table:table-cell>
          <table:table-cell office:value-type="float" office:value="10" table:style-name="ce46">
            <text:p>10<text:s/></text:p>
          </table:table-cell>
          <table:table-cell table:number-columns-repeated="3" table:style-name="ce40"/>
          <table:table-cell office:value-type="float" office:value="8860000" table:style-name="ce39">
            <text:p>8,860,000<text:s/></text:p>
          </table:table-cell>
          <table:table-cell table:number-columns-repeated="3" table:style-name="ce40"/>
          <table:table-cell table:number-columns-repeated="16375"/>
        </table:table-row>
        <table:table-row table:style-name="ro15">
          <table:table-cell office:value-type="string" table:style-name="ce22">
            <text:p>Coccidiosis(L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3110000" table:style-name="ce19">
            <text:p>3,110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15">
          <table:table-cell office:value-type="string" table:style-name="ce22">
            <text:p>IC-A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600000" table:style-name="ce19">
            <text:p>600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15">
          <table:table-cell office:value-type="string" table:style-name="ce22">
            <text:p>IC-AC(K) 小計</text:p>
          </table:table-cell>
          <table:table-cell office:value-type="float" office:value="7" table:style-name="ce46">
            <text:p>7<text:s/></text:p>
          </table:table-cell>
          <table:table-cell table:number-columns-repeated="3" table:style-name="ce40"/>
          <table:table-cell office:value-type="float" office:value="4260000" table:style-name="ce39">
            <text:p>4,260,000<text:s/></text:p>
          </table:table-cell>
          <table:table-cell table:number-columns-repeated="3" table:style-name="ce40"/>
          <table:table-cell table:number-columns-repeated="16375"/>
        </table:table-row>
        <table:table-row table:style-name="ro15">
          <table:table-cell office:value-type="string" table:style-name="ce22">
            <text:p>ND(A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480" table:style-name="ce19">
            <text:p>48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15">
          <table:table-cell office:value-type="string" table:style-name="ce22">
            <text:p>NDCRD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20000" table:style-name="ce19">
            <text:p>220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15">
          <table:table-cell office:value-type="string" table:style-name="ce22">
            <text:p>NDIBD(K) 小計</text:p>
          </table:table-cell>
          <table:table-cell office:value-type="float" office:value="11" table:style-name="ce46">
            <text:p>11<text:s/></text:p>
          </table:table-cell>
          <table:table-cell table:number-columns-repeated="3" table:style-name="ce40"/>
          <table:table-cell office:value-type="float" office:value="21346000" table:style-name="ce39">
            <text:p>21,346,000<text:s/></text:p>
          </table:table-cell>
          <table:table-cell table:number-columns-repeated="3" table:style-name="ce40"/>
          <table:table-cell table:number-columns-repeated="16375"/>
        </table:table-row>
        <table:table-row table:style-name="ro15">
          <table:table-cell office:value-type="string" table:style-name="ce22">
            <text:p>MDIBD(L) 小計</text:p>
          </table:table-cell>
          <table:table-cell office:value-type="float" office:value="1" table:style-name="ce46">
            <text:p>1<text:s/></text:p>
          </table:table-cell>
          <table:table-cell table:number-columns-repeated="3" table:style-name="ce40"/>
          <table:table-cell office:value-type="float" office:value="12000000" table:style-name="ce39">
            <text:p>12,000,000<text:s/></text:p>
          </table:table-cell>
          <table:table-cell table:number-columns-repeated="3" table:style-name="ce40"/>
          <table:table-cell table:number-columns-repeated="16375"/>
        </table:table-row>
        <table:table-row table:style-name="ro15">
          <table:table-cell office:value-type="string" table:style-name="ce22">
            <text:p>NDIBIC-AC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4092000" table:style-name="ce19">
            <text:p>4,092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15">
          <table:table-cell office:value-type="string" table:style-name="ce22">
            <text:p>NDICCRD-AC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984000" table:style-name="ce19">
            <text:p>1,984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15">
          <table:table-cell office:value-type="string" table:style-name="ce22">
            <text:p>PD(A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3170" table:style-name="ce19">
            <text:p>3,17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15">
          <table:table-cell office:value-type="string" table:style-name="ce22">
            <text:p>PPOX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951120" table:style-name="ce19">
            <text:p>951,12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15">
          <table:table-cell office:value-type="string" table:style-name="ce22">
            <text:p>RA1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3014000" table:style-name="ce19">
            <text:p>3,014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15">
          <table:table-cell office:value-type="string" table:style-name="ce22">
            <text:p>RA3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01680" table:style-name="ce19">
            <text:p>101,68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15">
          <table:table-cell office:value-type="string" table:style-name="ce22">
            <text:p>REO(K) 小計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943000" table:style-name="ce19">
            <text:p>2,943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15">
          <table:table-cell office:value-type="string" table:style-name="ce22">
            <text:p>SHS(K) 小計</text:p>
          </table:table-cell>
          <table:table-cell office:value-type="float" office:value="4" table:style-name="ce46">
            <text:p>4<text:s/></text:p>
          </table:table-cell>
          <table:table-cell table:number-columns-repeated="3" table:style-name="ce40"/>
          <table:table-cell office:value-type="float" office:value="2724000" table:style-name="ce39">
            <text:p>2,724,000<text:s/></text:p>
          </table:table-cell>
          <table:table-cell table:number-columns-repeated="3" table:style-name="ce40"/>
          <table:table-cell table:number-columns-repeated="16375"/>
        </table:table-row>
        <table:table-row table:style-name="ro15">
          <table:table-cell office:value-type="string" table:style-name="ce22">
            <text:p>WFPV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875000" table:style-name="ce19">
            <text:p>1,875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15">
          <table:table-cell office:value-type="string" table:style-name="ce26">
            <text:p>1-11月份總計</text:p>
          </table:table-cell>
          <table:table-cell office:value-type="float" office:value="654" table:style-name="ce47">
            <text:p>654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957121950" table:formula="msoxl:=SUM(F125:F145)" table:style-name="ce65">
            <text:p><text:s/>2,957,121,9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number-rows-repeated="1048429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2" table:default-cell-style-name="ce57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3" table:number-columns-repeated="2" table:default-cell-style-name="ce1"/>
        <table:table-column table:style-name="co26" table:number-columns-repeated="3" table:default-cell-style-name="ce1" table:visibility="collapse"/>
        <table:table-column table:style-name="co6" table:number-columns-repeated="16372" table:default-cell-style-name="ce1"/>
        <table:table-row table:style-name="ro1">
          <table:table-cell office:value-type="string" table:number-columns-spanned="9" table:number-rows-spanned="1" table:style-name="ce70">
            <text:p>105年11月份 <text:s text:c="2"/>犬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style-name="ce62"/>
          <table:table-cell table:number-columns-repeated="16375" table:style-name="ce1"/>
        </table:table-row>
        <table:table-row table:style-name="ro11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30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55A01／H181601</text:p>
          </table:table-cell>
          <table:table-cell office:value-type="float" office:value="23950" table:style-name="ce9">
            <text:p>23,950<text:s/></text:p>
          </table:table-cell>
          <table:table-cell office:value-type="string" table:style-name="ce7">
            <text:p>107/08/01</text:p>
          </table:table-cell>
          <table:table-cell office:value-type="string" table:style-name="ce7">
            <text:p>105/11/2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950" table:formula="msoxl:=SUM(F3)" table:style-name="ce13">
            <text:p>23,9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950" table:style-name="ce13">
            <text:p>23,950<text:s/></text:p>
          </table:table-cell>
          <table:table-cell office:value-type="float" office:value="160750" table:style-name="ce1">
            <text:p>160750</text:p>
          </table:table-cell>
          <table:table-cell office:value-type="float" office:value="184700" table:formula="msoxl:=J4+K4" table:style-name="ce14">
            <text:p>184,700<text:s/>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 合計</text:p>
          </table:table-cell>
          <table:table-cell office:value-type="float" office:value="10" table:style-name="ce51">
            <text:p>10<text:s/></text:p>
          </table:table-cell>
          <table:table-cell table:number-columns-repeated="3" table:style-name="ce33"/>
          <table:table-cell office:value-type="float" office:value="184700" table:style-name="ce36">
            <text:p>184,700<text:s/></text:p>
          </table:table-cell>
          <table:table-cell table:number-columns-repeated="3" table:style-name="ce33"/>
          <table:table-cell table:number-columns-repeated="2" table:style-name="ce1"/>
          <table:table-cell office:value-type="float" office:value="0" table:formula="msoxl:=J5+K5" table:style-name="ce14">
            <text:p>0<text:s/></text:p>
          </table:table-cell>
          <table:table-cell table:number-columns-repeated="16372"/>
        </table:table-row>
        <table:table-row table:style-name="ro11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30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38A／03011495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7/02/08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6+K6" table:style-name="ce14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0" table:formula="msoxl:=SUM(F6)" table:style-name="ce13">
            <text:p>5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0" table:style-name="ce1">
            <text:p>5000</text:p>
          </table:table-cell>
          <table:table-cell office:value-type="float" office:value="59800" table:style-name="ce1">
            <text:p>59800</text:p>
          </table:table-cell>
          <table:table-cell office:value-type="float" office:value="64800" table:formula="msoxl:=J7+K7" table:style-name="ce14">
            <text:p>64,800<text:s/>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 合計</text:p>
          </table:table-cell>
          <table:table-cell office:value-type="float" office:value="9" table:style-name="ce51">
            <text:p>9<text:s/></text:p>
          </table:table-cell>
          <table:table-cell table:number-columns-repeated="3" table:style-name="ce33"/>
          <table:table-cell office:value-type="float" office:value="64800" table:style-name="ce36">
            <text:p>64,800<text:s/></text:p>
          </table:table-cell>
          <table:table-cell table:number-columns-repeated="3" table:style-name="ce33"/>
          <table:table-cell table:number-columns-repeated="2" table:style-name="ce1"/>
          <table:table-cell office:value-type="float" office:value="0" table:formula="msoxl:=J8+K8" table:style-name="ce14">
            <text:p>0<text:s/>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30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9B01／H181602</text:p>
          </table:table-cell>
          <table:table-cell office:value-type="float" office:value="6300" table:style-name="ce9">
            <text:p>6,300<text:s/></text:p>
          </table:table-cell>
          <table:table-cell office:value-type="string" table:style-name="ce7">
            <text:p>107/09/23</text:p>
          </table:table-cell>
          <table:table-cell office:value-type="string" table:style-name="ce7">
            <text:p>105/11/22</text:p>
          </table:table-cell>
          <table:table-cell office:value-type="string" table:style-name="ce7">
            <text:p>合格</text:p>
          </table:table-cell>
          <table:table-cell table:number-columns-repeated="2" table:style-name="ce1"/>
          <table:table-cell office:value-type="float" office:value="0" table:formula="msoxl:=J9+K9" table:style-name="ce14">
            <text:p>0<text:s/>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300" table:formula="msoxl:=SUM(F9)" table:style-name="ce13">
            <text:p>6,3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300" table:style-name="ce1">
            <text:p>6300</text:p>
          </table:table-cell>
          <table:table-cell office:value-type="float" office:value="18890" table:style-name="ce1">
            <text:p>18890</text:p>
          </table:table-cell>
          <table:table-cell office:value-type="float" office:value="25190" table:formula="msoxl:=J10+K10" table:style-name="ce14">
            <text:p>25,190<text:s/>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 合計</text:p>
          </table:table-cell>
          <table:table-cell office:value-type="float" office:value="5" table:style-name="ce51">
            <text:p>5<text:s/></text:p>
          </table:table-cell>
          <table:table-cell table:number-columns-repeated="3" table:style-name="ce33"/>
          <table:table-cell office:value-type="float" office:value="25190" table:style-name="ce36">
            <text:p>25,190<text:s/></text:p>
          </table:table-cell>
          <table:table-cell table:number-columns-repeated="3" table:style-name="ce33"/>
          <table:table-cell table:number-columns-repeated="16375" table:style-name="ce1"/>
        </table:table-row>
        <table:table-row table:style-name="ro7">
          <table:table-cell office:value-type="string" table:style-name="ce5">
            <text:p>11月份總計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5250" table:formula="msoxl:=F9+F6+F3" table:style-name="ce12">
            <text:p>35,2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 table:style-name="ce1"/>
        </table:table-row>
        <table:table-row table:style-name="ro16">
          <table:table-cell office:value-type="string" table:style-name="ce21">
            <text:p>1-11月份合計</text:p>
          </table:table-cell>
          <table:table-cell office:value-type="float" office:value="24" table:formula="msoxl:=B11+B8+B5" table:style-name="ce55">
            <text:p>24<text:s/></text:p>
          </table:table-cell>
          <table:table-cell table:number-columns-repeated="3" table:style-name="ce21"/>
          <table:table-cell office:value-type="float" office:value="274690" table:formula="msoxl:=F11+F8+F5" table:style-name="ce49">
            <text:p><text:s/>274,690<text:s/></text:p>
          </table:table-cell>
          <table:table-cell table:number-columns-repeated="3" table:style-name="ce21"/>
          <table:table-cell table:number-columns-repeated="16375" table:style-name="ce1"/>
        </table:table-row>
        <table:table-row table:style-name="ro2">
          <table:table-cell office:value-type="string" table:style-name="ce38">
            <text:p>11月未檢驗項目</text:p>
          </table:table-cell>
          <table:table-cell table:style-name="ce57"/>
          <table:table-cell table:number-columns-repeated="3" table:style-name="ce1"/>
          <table:table-cell office:value-type="string" table:style-name="ce14">
            <text:p>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CL(K) 小計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3990" table:style-name="ce19">
            <text:p>23,99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DA2PPICL(LK) 小計</text:p>
          </table:table-cell>
          <table:table-cell office:value-type="float" office:value="16" table:style-name="ce39">
            <text:p>16<text:s/></text:p>
          </table:table-cell>
          <table:table-cell table:number-columns-repeated="3" table:style-name="ce40"/>
          <table:table-cell office:value-type="float" office:value="431050" table:style-name="ce39">
            <text:p>431,050<text:s/></text:p>
          </table:table-cell>
          <table:table-cell table:number-columns-repeated="3" table:style-name="ce40"/>
          <table:table-cell table:number-columns-repeated="16375"/>
        </table:table-row>
        <table:table-row table:style-name="ro2">
          <table:table-cell office:value-type="string" table:style-name="ce22">
            <text:p>DHA2PPILRV(LK) 小計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1400" table:style-name="ce19">
            <text:p>21,4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Giardiasis(K) 小計</text:p>
          </table:table-cell>
          <table:table-cell office:value-type="float" office:value="3" table:style-name="ce39">
            <text:p>3<text:s/></text:p>
          </table:table-cell>
          <table:table-cell table:number-columns-repeated="3" table:style-name="ce40"/>
          <table:table-cell office:value-type="float" office:value="19475" table:style-name="ce39">
            <text:p>19,475<text:s/></text:p>
          </table:table-cell>
          <table:table-cell table:number-columns-repeated="3" table:style-name="ce40"/>
          <table:table-cell table:number-columns-repeated="16375"/>
        </table:table-row>
        <table:table-row table:style-name="ro2">
          <table:table-cell office:value-type="string" table:style-name="ce22">
            <text:p>LD(K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28150" table:style-name="ce19">
            <text:p>28,15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Microsporum(K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2">
            <text:p>RV(K) 小計</text:p>
          </table:table-cell>
          <table:table-cell office:value-type="float" office:value="11" table:style-name="ce39">
            <text:p>11<text:s/></text:p>
          </table:table-cell>
          <table:table-cell table:number-columns-repeated="3" table:style-name="ce40"/>
          <table:table-cell office:value-type="float" office:value="524230" table:style-name="ce39">
            <text:p>524,230<text:s/></text:p>
          </table:table-cell>
          <table:table-cell table:number-columns-repeated="3" table:style-name="ce40"/>
          <table:table-cell table:number-columns-repeated="16375"/>
        </table:table-row>
        <table:table-row table:style-name="ro2">
          <table:table-cell office:value-type="string" table:style-name="ce26">
            <text:p>1-11月份總計</text:p>
          </table:table-cell>
          <table:table-cell office:value-type="float" office:value="60" table:style-name="ce25">
            <text:p>6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32985" table:style-name="ce27">
            <text:p><text:s/>1,332,98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7" table:default-cell-style-name="ce45"/>
        <table:table-column table:style-name="co13" table:default-cell-style-name="ce1"/>
        <table:table-column table:style-name="co3" table:default-cell-style-name="ce1"/>
        <table:table-column table:style-name="co16" table:default-cell-style-name="ce1"/>
        <table:table-column table:style-name="co24" table:number-columns-repeated="2" table:default-cell-style-name="ce1"/>
        <table:table-column table:style-name="co3" table:number-columns-repeated="2" table:default-cell-style-name="ce1"/>
        <table:table-column table:style-name="co26" table:number-columns-repeated="3" table:default-cell-style-name="ce1" table:visibility="collapse"/>
        <table:table-column table:style-name="co6" table:number-columns-repeated="16372" table:default-cell-style-name="ce1"/>
        <table:table-row table:style-name="ro1">
          <table:table-cell office:value-type="string" table:number-columns-spanned="9" table:number-rows-spanned="1" table:style-name="ce70">
            <text:p>105年11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4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style-name="ce62"/>
          <table:table-cell table:number-columns-repeated="16375" table:style-name="ce1"/>
        </table:table-row>
        <table:table-row table:style-name="ro12">
          <table:table-cell office:value-type="string" table:number-columns-spanned="1" table:number-rows-spanned="2" table:style-name="ce72">
            <text:p>貓瘟、卡里西病、鼻氣管炎活毒混合疫苗</text:p>
          </table:table-cell>
          <table:table-cell office:value-type="string" table:number-columns-spanned="1" table:number-rows-spanned="2" table:style-name="ce76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83B／03011496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7/03/0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XZU／5XZU</text:p>
          </table:table-cell>
          <table:table-cell office:value-type="float" office:value="7150" table:style-name="ce9">
            <text:p>7,150<text:s/></text:p>
          </table:table-cell>
          <table:table-cell office:value-type="string" table:style-name="ce7">
            <text:p>107/05/31</text:p>
          </table:table-cell>
          <table:table-cell office:value-type="string" table:style-name="ce7">
            <text:p>105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150" table:formula="msoxl:=SUM(F3:F4)" table:style-name="ce13">
            <text:p>17,1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150" table:style-name="ce1">
            <text:p>17150</text:p>
          </table:table-cell>
          <table:table-cell office:value-type="float" office:value="250825" table:style-name="ce1">
            <text:p>250825</text:p>
          </table:table-cell>
          <table:table-cell office:value-type="float" office:value="267975" table:formula="msoxl:=J5+K5" table:style-name="ce1">
            <text:p>26797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20" table:style-name="ce43">
            <text:p>20<text:s/></text:p>
          </table:table-cell>
          <table:table-cell table:number-columns-repeated="3" table:style-name="ce50"/>
          <table:table-cell office:value-type="float" office:value="267975" table:style-name="ce64">
            <text:p>267975</text:p>
          </table:table-cell>
          <table:table-cell table:number-columns-repeated="3" table:style-name="ce50"/>
          <table:table-cell table:number-columns-repeated="16375" table:style-name="ce1"/>
        </table:table-row>
        <table:table-row table:style-name="ro2">
          <table:table-cell office:value-type="string" table:style-name="ce5">
            <text:p>11月份總計</text:p>
          </table:table-cell>
          <table:table-cell office:value-type="float" office:value="2" table:style-name="ce41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150" table:style-name="ce12">
            <text:p>17,1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1">
            <text:p>1-11月份合計</text:p>
          </table:table-cell>
          <table:table-cell office:value-type="float" office:value="20" table:style-name="ce48">
            <text:p>20<text:s/></text:p>
          </table:table-cell>
          <table:table-cell table:number-columns-repeated="3" table:style-name="ce21"/>
          <table:table-cell office:value-type="float" office:value="267975" table:style-name="ce49">
            <text:p><text:s/>267,975<text:s/></text:p>
          </table:table-cell>
          <table:table-cell table:number-columns-repeated="3" table:style-name="ce21"/>
          <table:table-cell table:number-columns-repeated="16375" table:style-name="ce1"/>
        </table:table-row>
        <table:table-row table:style-name="ro7">
          <table:table-cell office:value-type="string" table:style-name="ce23">
            <text:p>11月未檢驗項目</text:p>
          </table:table-cell>
          <table:table-cell office:value-type="string" table:style-name="ce52">
            <text:p><text:s/></text:p>
          </table:table-cell>
          <table:table-cell table:number-columns-repeated="5" table:style-name="ce53"/>
          <table:table-cell table:style-name="ce54"/>
          <table:table-cell table:number-columns-repeated="16376" table:style-name="ce1"/>
        </table:table-row>
        <table:table-row table:style-name="ro6">
          <table:table-cell office:value-type="string" table:style-name="ce2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2">
            <text:p>FIP(L) 小計</text:p>
          </table:table-cell>
          <table:table-cell office:value-type="float" office:value="4" table:style-name="ce46">
            <text:p>4<text:s/></text:p>
          </table:table-cell>
          <table:table-cell table:number-columns-repeated="3" table:style-name="ce40"/>
          <table:table-cell office:value-type="float" office:value="16750" table:style-name="ce39">
            <text:p>16,750<text:s/></text:p>
          </table:table-cell>
          <table:table-cell table:number-columns-repeated="3" table:style-name="ce40"/>
          <table:table-cell table:number-columns-repeated="16375" table:style-name="ce1"/>
        </table:table-row>
        <table:table-row table:style-name="ro7">
          <table:table-cell office:value-type="string" table:style-name="ce22">
            <text:p>FL(K) 小計</text:p>
          </table:table-cell>
          <table:table-cell office:value-type="float" office:value="3" table:style-name="ce46">
            <text:p>3<text:s/>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2000" table:style-name="ce39">
            <text:p>12,000<text:s/>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2">
            <text:p>FPCR(K) 小計</text:p>
          </table:table-cell>
          <table:table-cell office:value-type="float" office:value="3" table:style-name="ce46">
            <text:p>3<text:s/></text:p>
          </table:table-cell>
          <table:table-cell table:number-columns-repeated="3" table:style-name="ce40"/>
          <table:table-cell office:value-type="float" office:value="5440" table:style-name="ce39">
            <text:p>5,440<text:s/></text:p>
          </table:table-cell>
          <table:table-cell table:number-columns-repeated="3" table:style-name="ce40"/>
          <table:table-cell table:number-columns-repeated="16375" table:style-name="ce1"/>
        </table:table-row>
        <table:table-row table:style-name="ro7">
          <table:table-cell office:value-type="string" table:style-name="ce22">
            <text:p>FPCRC(L) 小計</text:p>
          </table:table-cell>
          <table:table-cell office:value-type="float" office:value="2" table:style-name="ce46">
            <text:p>2<text:s/>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3250" table:style-name="ce39">
            <text:p>23,250<text:s/>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22">
            <text:p>FPCRLC(LK) 小計</text:p>
          </table:table-cell>
          <table:table-cell office:value-type="float" office:value="3" table:style-name="ce46">
            <text:p>3<text:s/></text:p>
          </table:table-cell>
          <table:table-cell table:number-columns-repeated="3" table:style-name="ce40"/>
          <table:table-cell office:value-type="float" office:value="47500" table:style-name="ce39">
            <text:p>47,500<text:s/></text:p>
          </table:table-cell>
          <table:table-cell table:number-columns-repeated="3" table:style-name="ce40"/>
          <table:table-cell table:number-columns-repeated="16375" table:style-name="ce1"/>
        </table:table-row>
        <table:table-row table:style-name="ro7">
          <table:table-cell office:value-type="string" table:style-name="ce22">
            <text:p>FPCRLC(K) 小計</text:p>
          </table:table-cell>
          <table:table-cell office:value-type="float" office:value="1" table:style-name="ce46">
            <text:p>1<text:s/>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8700" table:style-name="ce39">
            <text:p>18,700<text:s/>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5" table:style-name="ce1"/>
        </table:table-row>
        <table:table-row table:style-name="ro17">
          <table:table-cell office:value-type="string" table:style-name="ce26">
            <text:p>1-11月份總計</text:p>
          </table:table-cell>
          <table:table-cell office:value-type="float" office:value="36" table:style-name="ce47">
            <text:p>36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91615" table:formula="msoxl:=SUM(F8:F16)" table:style-name="ce27">
            <text:p><text:s/>391,61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24" table:number-columns-repeated="3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0">
            <text:p>105年11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style-name="ce62"/>
          <table:table-cell table:number-columns-repeated="16375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45</text:p>
          </table:table-cell>
          <table:table-cell office:value-type="float" office:value="26750" table:style-name="ce9">
            <text:p>26,750<text:s/></text:p>
          </table:table-cell>
          <table:table-cell office:value-type="string" table:style-name="ce7">
            <text:p>106/08/03</text:p>
          </table:table-cell>
          <table:table-cell office:value-type="string" table:style-name="ce7">
            <text:p>105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6750" table:formula="msoxl:=SUM(F3)" table:style-name="ce13">
            <text:p>26,7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3">
            <text:p>1-11月份合計</text:p>
          </table:table-cell>
          <table:table-cell office:value-type="float" office:value="8" table:style-name="ce51">
            <text:p>8<text:s/></text:p>
          </table:table-cell>
          <table:table-cell table:number-columns-repeated="3" table:style-name="ce33"/>
          <table:table-cell office:value-type="float" office:value="224215" table:style-name="ce36">
            <text:p>224,215<text:s/></text:p>
          </table:table-cell>
          <table:table-cell table:number-columns-repeated="3" table:style-name="ce33"/>
          <table:table-cell table:number-columns-repeated="16375"/>
        </table:table-row>
        <table:table-row table:style-name="ro2">
          <table:table-cell office:value-type="string" table:style-name="ce5">
            <text:p>11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750" table:style-name="ce12">
            <text:p>26,7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18">
          <table:table-cell office:value-type="string" table:style-name="ce21">
            <text:p>1-11月份合計</text:p>
          </table:table-cell>
          <table:table-cell office:value-type="float" office:value="8" table:style-name="ce55">
            <text:p>8<text:s/></text:p>
          </table:table-cell>
          <table:table-cell table:number-columns-repeated="3" table:style-name="ce21"/>
          <table:table-cell office:value-type="float" office:value="224215" table:style-name="ce37">
            <text:p>224,215<text:s/></text:p>
          </table:table-cell>
          <table:table-cell table:number-columns-repeated="3" table:style-name="ce21"/>
          <table:table-cell table:number-columns-repeated="16375"/>
        </table:table-row>
        <table:table-row table:style-name="ro2">
          <table:table-cell office:value-type="string" table:style-name="ce26">
            <text:p>1-11月份總計</text:p>
          </table:table-cell>
          <table:table-cell office:value-type="float" office:value="8" table:style-name="ce47">
            <text:p>8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24215" table:style-name="ce27">
            <text:p><text:s/>224,215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9" table:number-rows-spanned="1" table:style-name="ce70">
            <text:p>105年11月份 <text:s text:c="2"/>羊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69">
            <text:p>11<text:span text:style-name="T7">月未檢驗項目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CapriPOX(L) 小計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120600" table:style-name="ce13">
            <text:p>120,6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/>
        </table:table-row>
        <table:table-row table:style-name="ro2">
          <table:table-cell office:value-type="string" table:style-name="ce26">
            <text:p>1-11月份總計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0600" table:style-name="ce27">
            <text:p><text:s/>120,6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20">
          <table:table-cell office:value-type="string" table:number-columns-spanned="8" table:number-rows-spanned="1" table:style-name="ce70">
            <text:p>105年11月份 <text:s text:c="2"/>水產用生物藥品檢驗成績表(逐批)<text:s/></text:p>
          </table:table-cell>
          <table:covered-table-cell table:number-columns-repeated="7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69">
            <text:p>11<text:span text:style-name="T7">月未檢驗項目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6">
            <text:p>GIV(K)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8">
            <text:p><text:s/></text:p>
          </table:table-cell>
          <table:table-cell office:value-type="float" office:value="112000" table:style-name="ce39">
            <text:p>112,000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6">
            <text:p>1-11月份總計</text:p>
          </table:table-cell>
          <table:table-cell office:value-type="float" office:value="1" table:style-name="ce47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2000" table:style-name="ce27">
            <text:p><text:s/>112,0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75590551181102in" fo:margin-right="0.27559055118110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in" fo:margin-bottom="0.2in" fo:margin-left="0.43in" fo:margin-right="0.2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3">
      <style:page-layout-properties fo:margin-top="0.2in" fo:margin-bottom="0.2in" fo:margin-left="0.41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4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4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6-12-07T03:39:49Z</meta:creation-date>
    <dc:date>2016-12-16T06:19:32Z</dc:date>
    <meta:print-date>2016-12-16T03:42:52Z</meta:print-date>
  </office:meta>
</office:document-meta>
</file>