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808080" style:vertical-align="middle" fo:background-color="#F2DCDB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2DCDB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2DCDB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57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57">
      <style:table-cell-properties fo:border="thin solid #808080" style:vertical-align="middle" fo:background-color="#F2DCDB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57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57"/>
    <style:style style:name="ce29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7">
      <style:table-cell-properties fo:background-color="#8DB4E2"/>
    </style:style>
    <style:style style:name="ce3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Default" style:data-style-name="N57">
      <style:table-cell-properties fo:border="thin solid #808080" style:vertical-align="middle" fo:background-color="#F2DCDB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808080" style:vertical-align="middle" fo:background-color="#F2DCDB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57">
      <style:table-cell-properties fo:border="thin solid #808080" style:vertical-align="middle" fo:background-color="#8DB4E2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Default" style:data-style-name="N57">
      <style:table-cell-properties fo:border="thin solid #808080" style:vertical-align="middle" fo:background-color="#F2DCDB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number-columns-repeated="3" table:default-cell-style-name="ce1" table:visibility="collapse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9" table:number-rows-spanned="1" table:style-name="ce40">
            <text:p>105年11月份 <text:s text:c="2"/>豬用生物藥品檢驗成績表(外銷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42">
            <text:p>乾燥兔化豬瘟組織培養活毒疫苗</text:p>
          </table:table-cell>
          <table:table-cell office:value-type="string" table:number-columns-spanned="1" table:number-rows-spanned="2" table:style-name="ce44">
            <text:p>HCTC(L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293</text:p>
          </table:table-cell>
          <table:table-cell office:value-type="float" office:value="499450" table:style-name="ce8">
            <text:p>499,450<text:s/></text:p>
          </table:table-cell>
          <table:table-cell office:value-type="string" table:style-name="ce6">
            <text:p>107/09/29</text:p>
          </table:table-cell>
          <table:table-cell office:value-type="string" table:style-name="ce6">
            <text:p>105/11/11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6">
            <text:p>施懷哲維克</text:p>
          </table:table-cell>
          <table:table-cell office:value-type="string" table:style-name="ce6">
            <text:p/>
          </table:table-cell>
          <table:table-cell office:value-type="string" table:style-name="ce5">
            <text:p>30</text:p>
          </table:table-cell>
          <table:table-cell office:value-type="float" office:value="130910" table:style-name="ce8">
            <text:p>130,910<text:s/></text:p>
          </table:table-cell>
          <table:table-cell office:value-type="string" table:style-name="ce6">
            <text:p>107/10/09</text:p>
          </table:table-cell>
          <table:table-cell office:value-type="string" table:style-name="ce6">
            <text:p>105/11/11</text:p>
          </table:table-cell>
          <table:table-cell office:value-type="string" table:style-name="ce6">
            <text:p>合格</text:p>
          </table:table-cell>
          <table:table-cell office:value-type="float" office:value="630360" table:style-name="ce1">
            <text:p>630360</text:p>
          </table:table-cell>
          <table:table-cell office:value-type="float" office:value="3677420" table:style-name="ce1">
            <text:p>3677420</text:p>
          </table:table-cell>
          <table:table-cell office:value-type="float" office:value="4307780" table:formula="msoxl:=J4+K4" table:style-name="ce1">
            <text:p>430778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HCTC(L) 小計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30360" table:formula="msoxl:=SUM(F3:F4)" table:style-name="ce12">
            <text:p>630,36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1"/>
          <table:table-cell office:value-type="float" office:value="0" table:formula="msoxl:=J5+K5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1-11月份合計</text:p>
          </table:table-cell>
          <table:table-cell office:value-type="float" office:value="15" table:style-name="ce11">
            <text:p>15<text:s/></text:p>
          </table:table-cell>
          <table:table-cell table:number-columns-repeated="3" table:style-name="ce10"/>
          <table:table-cell office:value-type="float" office:value="4307780" table:style-name="ce38">
            <text:p>4,307,780<text:s/></text:p>
          </table:table-cell>
          <table:table-cell table:number-columns-repeated="3" table:style-name="ce10"/>
          <table:table-cell table:number-columns-repeated="2" table:style-name="ce1"/>
          <table:table-cell office:value-type="float" office:value="0" table:formula="msoxl:=J6+K6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19">
            <text:p>HCV(L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534</text:p>
          </table:table-cell>
          <table:table-cell office:value-type="float" office:value="200650" table:style-name="ce8">
            <text:p>200,650<text:s/></text:p>
          </table:table-cell>
          <table:table-cell office:value-type="string" table:style-name="ce6">
            <text:p>107/03/28</text:p>
          </table:table-cell>
          <table:table-cell office:value-type="string" table:style-name="ce6">
            <text:p>105/11/11</text:p>
          </table:table-cell>
          <table:table-cell office:value-type="string" table:style-name="ce6">
            <text:p>合格</text:p>
          </table:table-cell>
          <table:table-cell table:number-columns-repeated="2" table:style-name="ce1"/>
          <table:table-cell office:value-type="float" office:value="0" table:formula="msoxl:=J7+K7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HCV(L) 小計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650" table:formula="msoxl:=SUM(F7)" table:style-name="ce12">
            <text:p>200,65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650" table:style-name="ce12">
            <text:p>200,650<text:s/></text:p>
          </table:table-cell>
          <table:table-cell office:value-type="float" office:value="1281710" table:style-name="ce1">
            <text:p>1281710</text:p>
          </table:table-cell>
          <table:table-cell office:value-type="float" office:value="1482360" table:formula="msoxl:=J8+K8" table:style-name="ce1">
            <text:p>148236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1-11月份合計</text:p>
          </table:table-cell>
          <table:table-cell office:value-type="float" office:value="7" table:style-name="ce11">
            <text:p>7<text:s/></text:p>
          </table:table-cell>
          <table:table-cell table:number-columns-repeated="3" table:style-name="ce13"/>
          <table:table-cell office:value-type="float" office:value="1482360" table:style-name="ce36">
            <text:p>1482360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6" table:style-name="ce42">
            <text:p>豬合成胜肽去勢疫苗</text:p>
          </table:table-cell>
          <table:table-cell office:value-type="string" table:number-columns-spanned="1" table:number-rows-spanned="6" table:style-name="ce44">
            <text:p>LHRH(K)</text:p>
          </table:table-cell>
          <table:table-cell office:value-type="string" table:style-name="ce6">
            <text:p>聯亞</text:p>
          </table:table-cell>
          <table:table-cell office:value-type="string" table:style-name="ce6">
            <text:p/>
          </table:table-cell>
          <table:table-cell office:value-type="string" table:style-name="ce5">
            <text:p>300452</text:p>
          </table:table-cell>
          <table:table-cell office:value-type="float" office:value="91400" table:style-name="ce8">
            <text:p>91,400<text:s/></text:p>
          </table:table-cell>
          <table:table-cell office:value-type="string" table:style-name="ce6">
            <text:p>107/08/15</text:p>
          </table:table-cell>
          <table:table-cell office:value-type="string" table:style-name="ce6">
            <text:p>105/11/13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">
            <text:p>聯亞</text:p>
          </table:table-cell>
          <table:table-cell office:value-type="string" table:style-name="ce6">
            <text:p/>
          </table:table-cell>
          <table:table-cell office:value-type="string" table:style-name="ce5">
            <text:p>300451</text:p>
          </table:table-cell>
          <table:table-cell office:value-type="float" office:value="90250" table:style-name="ce8">
            <text:p>90,250<text:s/></text:p>
          </table:table-cell>
          <table:table-cell office:value-type="string" table:style-name="ce6">
            <text:p>107/08/11</text:p>
          </table:table-cell>
          <table:table-cell office:value-type="string" table:style-name="ce6">
            <text:p>105/11/13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">
            <text:p>聯亞</text:p>
          </table:table-cell>
          <table:table-cell office:value-type="string" table:style-name="ce6">
            <text:p/>
          </table:table-cell>
          <table:table-cell office:value-type="string" table:style-name="ce5">
            <text:p>300450</text:p>
          </table:table-cell>
          <table:table-cell office:value-type="float" office:value="90500" table:style-name="ce8">
            <text:p>90,500<text:s/></text:p>
          </table:table-cell>
          <table:table-cell office:value-type="string" table:style-name="ce6">
            <text:p>107/08/08</text:p>
          </table:table-cell>
          <table:table-cell office:value-type="string" table:style-name="ce6">
            <text:p>105/11/13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">
            <text:p>聯亞</text:p>
          </table:table-cell>
          <table:table-cell office:value-type="string" table:style-name="ce6">
            <text:p/>
          </table:table-cell>
          <table:table-cell office:value-type="string" table:style-name="ce5">
            <text:p>300449</text:p>
          </table:table-cell>
          <table:table-cell office:value-type="float" office:value="91300" table:style-name="ce8">
            <text:p>91,300<text:s/></text:p>
          </table:table-cell>
          <table:table-cell office:value-type="string" table:style-name="ce6">
            <text:p>107/08/04</text:p>
          </table:table-cell>
          <table:table-cell office:value-type="string" table:style-name="ce6">
            <text:p>105/11/13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">
            <text:p>聯亞</text:p>
          </table:table-cell>
          <table:table-cell office:value-type="string" table:style-name="ce6">
            <text:p/>
          </table:table-cell>
          <table:table-cell office:value-type="string" table:style-name="ce5">
            <text:p>300448</text:p>
          </table:table-cell>
          <table:table-cell office:value-type="float" office:value="92000" table:style-name="ce8">
            <text:p>92,000<text:s/></text:p>
          </table:table-cell>
          <table:table-cell office:value-type="string" table:style-name="ce6">
            <text:p>107/08/01</text:p>
          </table:table-cell>
          <table:table-cell office:value-type="string" table:style-name="ce6">
            <text:p>105/11/13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">
            <text:p>聯亞</text:p>
          </table:table-cell>
          <table:table-cell office:value-type="string" table:style-name="ce6">
            <text:p/>
          </table:table-cell>
          <table:table-cell office:value-type="string" table:style-name="ce5">
            <text:p>300447</text:p>
          </table:table-cell>
          <table:table-cell office:value-type="float" office:value="89600" table:style-name="ce8">
            <text:p>89,600<text:s/></text:p>
          </table:table-cell>
          <table:table-cell office:value-type="string" table:style-name="ce6">
            <text:p>107/07/28</text:p>
          </table:table-cell>
          <table:table-cell office:value-type="string" table:style-name="ce6">
            <text:p>105/11/13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HRH(K) 小計</text:p>
          </table:table-cell>
          <table:table-cell office:value-type="float" office:value="6" table:style-name="ce14">
            <text:p>6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5050" table:formula="msoxl:=SUM(F10:F15)" table:style-name="ce12">
            <text:p>545,050<text:s/></text:p>
          </table:table-cell>
          <table:table-cell office:value-type="string" table:style-name="ce14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45050" table:style-name="ce1">
            <text:p>545050</text:p>
          </table:table-cell>
          <table:table-cell office:value-type="float" office:value="1492500" table:style-name="ce1">
            <text:p>1492500</text:p>
          </table:table-cell>
          <table:table-cell office:value-type="float" office:value="2037550" table:formula="msoxl:=J16+K16" table:style-name="ce1">
            <text:p>20375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1-11月份合計</text:p>
          </table:table-cell>
          <table:table-cell office:value-type="float" office:value="23" table:style-name="ce11">
            <text:p>23<text:s/></text:p>
          </table:table-cell>
          <table:table-cell table:number-columns-repeated="3" table:style-name="ce13"/>
          <table:table-cell office:value-type="float" office:value="2037550" table:style-name="ce36">
            <text:p>2037550</text:p>
          </table:table-cell>
          <table:table-cell office:value-type="string" table:style-name="ce10">
            <text:p><text:s/></text:p>
          </table:table-cell>
          <table:table-cell table:number-columns-repeated="2" table:style-name="ce13"/>
          <table:table-cell table:number-columns-repeated="2" table:style-name="ce1"/>
          <table:table-cell office:value-type="float" office:value="0" table:formula="msoxl:=J17+K17" table:style-name="ce1">
            <text:p>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11月份總計</text:p>
          </table:table-cell>
          <table:table-cell office:value-type="float" office:value="9" table:style-name="ce9">
            <text:p>9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76060" table:formula="msoxl:=F5+F8+F16" table:style-name="ce9">
            <text:p>1,376,060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3" table:style-name="ce1"/>
          <table:table-cell office:value-type="float" office:value="0" table:formula="msoxl:=J18+K18" table:style-name="ce1">
            <text:p>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5">
            <text:p>1-11月份合計</text:p>
          </table:table-cell>
          <table:table-cell office:value-type="float" office:value="45" table:style-name="ce16">
            <text:p>4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827690" table:style-name="ce37">
            <text:p>7,827,69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6060" table:style-name="ce1">
            <text:p>1376060</text:p>
          </table:table-cell>
          <table:table-cell office:value-type="float" office:value="7817160" table:style-name="ce1">
            <text:p>7817160</text:p>
          </table:table-cell>
          <table:table-cell office:value-type="float" office:value="9193220" table:formula="msoxl:=J19+K19" table:style-name="ce1">
            <text:p>9193220</text:p>
          </table:table-cell>
          <table:table-cell office:value-type="string" table:style-name="ce28">
            <text:p><text:s/>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33">
            <text:p>11月未檢驗項目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2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7">
            <text:p>AP(K) 小計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204850" table:style-name="ce14">
            <text:p>204,85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"/>
        </table:table-row>
        <table:table-row table:style-name="ro8">
          <table:table-cell office:value-type="string" table:style-name="ce17">
            <text:p>APPT(K) 小計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392900" table:style-name="ce14">
            <text:p>392,9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"/>
        </table:table-row>
        <table:table-row table:style-name="ro8">
          <table:table-cell office:value-type="string" table:style-name="ce17">
            <text:p>ARPT( L) 小計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253660" table:style-name="ce14">
            <text:p>253,66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"/>
        </table:table-row>
        <table:table-row table:style-name="ro8">
          <table:table-cell office:value-type="string" table:style-name="ce17">
            <text:p>PR(L) 小計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50520" table:style-name="ce14">
            <text:p>50,52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"/>
        </table:table-row>
        <table:table-row table:style-name="ro8">
          <table:table-cell office:value-type="string" table:style-name="ce17">
            <text:p>PRRS-sub(A)(K) 小計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463600" table:style-name="ce14">
            <text:p>463,6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1-11月份總計</text:p>
          </table:table-cell>
          <table:table-cell office:value-type="float" office:value="52" table:formula="msoxl:=SUM(B19:B27)" table:style-name="ce30">
            <text:p>5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193220" table:formula="msoxl:=SUM(F19:F27)" table:style-name="ce35">
            <text:p>9,193,22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11" table:default-cell-style-name="ce27"/>
        <table:table-column table:style-name="co3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13" table:number-columns-repeated="2" table:default-cell-style-name="ce1" table:visibility="collapse"/>
        <table:table-column table:style-name="co6" table:default-cell-style-name="ce1" table:visibility="collapse"/>
        <table:table-column table:style-name="co14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9" table:number-rows-spanned="1" table:style-name="ce40">
            <text:p>105年11月份 <text:s text:c="2"/>禽用生物藥品檢驗成績表(外銷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3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24">
            <text:p>IBD(L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109</text:p>
          </table:table-cell>
          <table:table-cell office:value-type="float" office:value="8448100" table:style-name="ce8">
            <text:p>8,448,100<text:s/></text:p>
          </table:table-cell>
          <table:table-cell office:value-type="string" table:style-name="ce6">
            <text:p>107/10/09</text:p>
          </table:table-cell>
          <table:table-cell office:value-type="string" table:style-name="ce6">
            <text:p>105/11/14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IBD(L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448100" table:formula="msoxl:=SUM(F3)" table:style-name="ce12">
            <text:p>8,448,10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448100" table:style-name="ce1">
            <text:p>8448100</text:p>
          </table:table-cell>
          <table:table-cell office:value-type="float" office:value="99959300" table:style-name="ce1">
            <text:p>99959300</text:p>
          </table:table-cell>
          <table:table-cell office:value-type="float" office:value="108407400" table:formula="msoxl:=J4+K4" table:style-name="ce1">
            <text:p>1084074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1-11月份合計</text:p>
          </table:table-cell>
          <table:table-cell office:value-type="float" office:value="11" table:style-name="ce22">
            <text:p>11<text:s/></text:p>
          </table:table-cell>
          <table:table-cell table:number-columns-repeated="3" table:style-name="ce10"/>
          <table:table-cell office:value-type="float" office:value="108407400" table:style-name="ce34">
            <text:p>108,407,400<text:s/></text:p>
          </table:table-cell>
          <table:table-cell table:number-columns-repeated="3" table:style-name="ce10"/>
          <table:table-cell table:number-columns-repeated="2" table:style-name="ce1"/>
          <table:table-cell office:value-type="float" office:value="0" table:formula="msoxl:=J5+K5" table:style-name="ce1">
            <text:p>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24">
            <text:p>NDIB(K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23</text:p>
          </table:table-cell>
          <table:table-cell office:value-type="float" office:value="1931000" table:style-name="ce8">
            <text:p>1,931,000<text:s/></text:p>
          </table:table-cell>
          <table:table-cell office:value-type="string" table:style-name="ce6">
            <text:p>107/10/17</text:p>
          </table:table-cell>
          <table:table-cell office:value-type="string" table:style-name="ce6">
            <text:p>105/11/13</text:p>
          </table:table-cell>
          <table:table-cell office:value-type="string" table:style-name="ce6">
            <text:p>合格</text:p>
          </table:table-cell>
          <table:table-cell table:number-columns-repeated="2" table:style-name="ce1"/>
          <table:table-cell office:value-type="float" office:value="0" table:formula="msoxl:=J6+K6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NDIB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31000" table:formula="msoxl:=SUM(F6)" table:style-name="ce12">
            <text:p>1,931,00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31000" table:style-name="ce1">
            <text:p>1931000</text:p>
          </table:table-cell>
          <table:table-cell office:value-type="float" office:value="3631500" table:style-name="ce1">
            <text:p>3631500</text:p>
          </table:table-cell>
          <table:table-cell office:value-type="float" office:value="5562500" table:formula="msoxl:=J7+K7" table:style-name="ce1">
            <text:p>55625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1-11月份合計</text:p>
          </table:table-cell>
          <table:table-cell office:value-type="float" office:value="4" table:style-name="ce22">
            <text:p>4<text:s/></text:p>
          </table:table-cell>
          <table:table-cell table:number-columns-repeated="3" table:style-name="ce10"/>
          <table:table-cell office:value-type="float" office:value="5562500" table:style-name="ce34">
            <text:p>5,562,500<text:s/></text:p>
          </table:table-cell>
          <table:table-cell table:number-columns-repeated="3" table:style-name="ce10"/>
          <table:table-cell table:number-columns-repeated="2" table:style-name="ce1"/>
          <table:table-cell office:value-type="float" office:value="0" table:formula="msoxl:=J8+K8" table:style-name="ce1">
            <text:p>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24">
            <text:p>NDIBIBD(K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30</text:p>
          </table:table-cell>
          <table:table-cell office:value-type="float" office:value="5646000" table:style-name="ce8">
            <text:p>5,646,000<text:s/></text:p>
          </table:table-cell>
          <table:table-cell office:value-type="string" table:style-name="ce6">
            <text:p>107/10/16</text:p>
          </table:table-cell>
          <table:table-cell office:value-type="string" table:style-name="ce6">
            <text:p>105/11/13</text:p>
          </table:table-cell>
          <table:table-cell office:value-type="string" table:style-name="ce6">
            <text:p>合格</text:p>
          </table:table-cell>
          <table:table-cell table:number-columns-repeated="2" table:style-name="ce1"/>
          <table:table-cell office:value-type="float" office:value="0" table:formula="msoxl:=J9+K9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NDIBIBD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208500" table:formula="msoxl:=SUM(F8:F9)" table:style-name="ce12">
            <text:p>11,208,50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208500" table:style-name="ce1">
            <text:p>11208500</text:p>
          </table:table-cell>
          <table:table-cell office:value-type="float" office:value="62692000" table:style-name="ce1">
            <text:p>62692000</text:p>
          </table:table-cell>
          <table:table-cell office:value-type="float" office:value="73900500" table:formula="msoxl:=J10+K10" table:style-name="ce1">
            <text:p>739005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1-11月份合計</text:p>
          </table:table-cell>
          <table:table-cell office:value-type="float" office:value="12" table:style-name="ce22">
            <text:p>12<text:s/></text:p>
          </table:table-cell>
          <table:table-cell table:number-columns-repeated="3" table:style-name="ce10"/>
          <table:table-cell office:value-type="float" office:value="68338000" table:style-name="ce34">
            <text:p>68,338,000<text:s/></text:p>
          </table:table-cell>
          <table:table-cell table:number-columns-repeated="3" table:style-name="ce10"/>
          <table:table-cell table:number-columns-repeated="2" table:style-name="ce1"/>
          <table:table-cell office:value-type="float" office:value="0" table:formula="msoxl:=J11+K11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11月份總計</text:p>
          </table:table-cell>
          <table:table-cell office:value-type="float" office:value="3" table:style-name="ce25">
            <text:p>3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587600" table:formula="msoxl:=F4+F7+F10" table:style-name="ce9">
            <text:p>21,587,600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1-11月份合計</text:p>
          </table:table-cell>
          <table:table-cell office:value-type="float" office:value="27" table:style-name="ce26">
            <text:p>2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307900" table:style-name="ce31">
            <text:p>182,307,9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3" table:style-name="ce1"/>
          <table:table-cell office:value-type="string" table:style-name="ce28">
            <text:p><text:s text:c="2"/></text:p>
          </table:table-cell>
          <table:table-cell table:number-columns-repeated="16371"/>
        </table:table-row>
        <table:table-row table:style-name="ro4">
          <table:table-cell table:style-name="ce1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28">
            <text:p><text:s/>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11<text:span text:style-name="T3">月未檢驗項目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<text:s/>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7">
            <text:p>FCB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1189500" table:style-name="ce14">
            <text:p>1,189,5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8">
          <table:table-cell office:value-type="string" table:style-name="ce17">
            <text:p>ND(K) 小計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5334200" table:style-name="ce14">
            <text:p>5,334,2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8">
          <table:table-cell office:value-type="string" table:style-name="ce17">
            <text:p>ND(L) 小計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23856100" table:style-name="ce14">
            <text:p>23,856,1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8">
          <table:table-cell office:value-type="string" table:style-name="ce17">
            <text:p>NDIB(L) 小計</text:p>
          </table:table-cell>
          <table:table-cell office:value-type="float" office:value="5" table:style-name="ce21">
            <text:p>5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39035300" table:style-name="ce14">
            <text:p>39,035,3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8">
          <table:table-cell office:value-type="string" table:style-name="ce17">
            <text:p>NDIBD(K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957000" table:style-name="ce14">
            <text:p>957,0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8">
          <table:table-cell office:value-type="string" table:style-name="ce17">
            <text:p>NDIBEDS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802500" table:style-name="ce14">
            <text:p>802,5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8">
          <table:table-cell office:value-type="string" table:style-name="ce17">
            <text:p>NDIBIC-AC(K) 小計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3396000" table:style-name="ce14">
            <text:p>3,396,0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8">
          <table:table-cell office:value-type="string" table:style-name="ce17">
            <text:p>NDIC-AC(K) 小計</text:p>
          </table:table-cell>
          <table:table-cell office:value-type="float" office:value="4" table:style-name="ce21">
            <text:p>4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7014000" table:style-name="ce14">
            <text:p>7,014,0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8">
          <table:table-cell office:value-type="string" table:style-name="ce17">
            <text:p>NDICCRD-AC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326000" table:style-name="ce14">
            <text:p>326,0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8">
          <table:table-cell office:value-type="string" table:style-name="ce17">
            <text:p>POX(L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9454900" table:style-name="ce14">
            <text:p>9,454,9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1-11月份總計</text:p>
          </table:table-cell>
          <table:table-cell office:value-type="float" office:value="52" table:formula="msoxl:=SUM(B13:B26)" table:style-name="ce30">
            <text:p>5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73673400" table:formula="msoxl:=SUM(F13:F26)" table:style-name="ce35">
            <text:p>273,673,4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38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47244094488189in" fo:margin-right="0.3543307086614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6-12-07T03:45:10Z</meta:creation-date>
    <dc:date>2016-12-16T05:59:58Z</dc:date>
    <meta:print-date>2016-12-16T03:38:58Z</meta:print-date>
  </office:meta>
</office:document-meta>
</file>