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6A01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假性狂犬病活毒疫苗</text:p>
          </table:table-cell>
          <table:table-cell office:value-type="string" table:number-columns-spanned="1" table:number-rows-spanned="3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7BN－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6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9LV－3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7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7853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6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16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40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8003C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61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91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10-05T03:30:32Z</meta:creation-date>
    <dc:date>2016-10-05T03:30:32Z</dc:date>
  </office:meta>
</office:document-meta>
</file>