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8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99BX－1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7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'豬用-月'.$A:.$P]~['豬用-月'.$1:.$2]" table:base-cell-address="豬用-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SLLU</meta:initial-creator>
    <dc:creator>Steven Huang</dc:creator>
    <meta:creation-date>2016-09-01T01:57:02Z</meta:creation-date>
    <dc:date>2016-09-05T10:17:46Z</dc:date>
  </office:meta>
</office:document-meta>
</file>