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8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放線桿菌不活化菌苗</text:p>
          </table:table-cell>
          <table:table-cell office:value-type="string" table:number-columns-spanned="1" table:number-rows-spanned="2" table:style-name="ce12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06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41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7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7">
            <text:p>107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4246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5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6/12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2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7</text:p>
          </table:table-cell>
          <table:table-cell office:value-type="float" office:value="398300" table:style-name="ce9">
            <text:p>398,3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8</text:p>
          </table:table-cell>
          <table:table-cell office:value-type="float" office:value="499050" table:style-name="ce9">
            <text:p>499,05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乾燥兔化豬瘟疫苗</text:p>
          </table:table-cell>
          <table:table-cell office:value-type="string" table:number-columns-spanned="1" table:number-rows-spanned="5" table:style-name="ce12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1</text:p>
          </table:table-cell>
          <table:table-cell office:value-type="float" office:value="151640" table:style-name="ce9">
            <text:p>151,640<text:s/></text:p>
          </table:table-cell>
          <table:table-cell office:value-type="string" table:style-name="ce7">
            <text:p>106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2</text:p>
          </table:table-cell>
          <table:table-cell office:value-type="float" office:value="158780" table:style-name="ce9">
            <text:p>158,78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4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5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7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7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7</text:p>
          </table:table-cell>
          <table:table-cell office:value-type="float" office:value="60450" table:style-name="ce9">
            <text:p>60,450<text:s/></text:p>
          </table:table-cell>
          <table:table-cell office:value-type="string" table:style-name="ce7">
            <text:p>107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B03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29415" table:style-name="ce9">
            <text:p>29,415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2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AE01</text:p>
          </table:table-cell>
          <table:table-cell office:value-type="float" office:value="269500" table:style-name="ce9">
            <text:p>269,500<text:s/></text:p>
          </table:table-cell>
          <table:table-cell office:value-type="string" table:style-name="ce7">
            <text:p>106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A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6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J70－1</text:p>
          </table:table-cell>
          <table:table-cell office:value-type="float" office:value="54520" table:style-name="ce9">
            <text:p>54,52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K05－1</text:p>
          </table:table-cell>
          <table:table-cell office:value-type="float" office:value="64100" table:style-name="ce9">
            <text:p>64,1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1</text:p>
          </table:table-cell>
          <table:table-cell office:value-type="float" office:value="198300" table:style-name="ce9">
            <text:p>198,30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豬黴漿菌肺炎不活化菌苗</text:p>
          </table:table-cell>
          <table:table-cell office:value-type="string" table:number-columns-spanned="1" table:number-rows-spanned="4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N99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7/04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0</text:p>
          </table:table-cell>
          <table:table-cell office:value-type="float" office:value="365650" table:style-name="ce9">
            <text:p>365,65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27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2315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7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豬用-月'.$A:.$P]~['豬用-月'.$1:.$2]" table:base-cell-address="豬用-月.$A$1"/>
        </table:named-expressions>
      </table:table>
      <table:table table:name="禽用-月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8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61J01</text:p>
          </table:table-cell>
          <table:table-cell office:value-type="float" office:value="863000" table:style-name="ce9">
            <text:p>863,000<text:s/></text:p>
          </table:table-cell>
          <table:table-cell office:value-type="string" table:style-name="ce7">
            <text:p>107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2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7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8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7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2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49K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2</text:p>
          </table:table-cell>
          <table:table-cell office:value-type="float" office:value="1990000" table:style-name="ce9">
            <text:p>1,990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459000" table:style-name="ce9">
            <text:p>1,459,00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4</text:p>
          </table:table-cell>
          <table:table-cell office:value-type="float" office:value="404500" table:style-name="ce9">
            <text:p>404,500<text:s/>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2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C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7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CN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136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2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8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6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651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9803</text:p>
          </table:table-cell>
          <table:table-cell office:value-type="float" office:value="1480000" table:style-name="ce9">
            <text:p>1,480,000<text:s/>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7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154</text:p>
          </table:table-cell>
          <table:table-cell office:value-type="float" office:value="760000" table:style-name="ce9">
            <text:p>76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2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2AM0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25</text:p>
          </table:table-cell>
          <table:table-cell office:value-type="float" office:value="7550000" table:style-name="ce9">
            <text:p>7,550,000<text:s/>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28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07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2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4">
            <text:p>雞新城病不活化疫苗</text:p>
          </table:table-cell>
          <table:table-cell office:value-type="string" table:number-columns-spanned="1" table:number-rows-spanned="9" table:style-name="ce12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6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2115B</text:p>
          </table:table-cell>
          <table:table-cell office:value-type="float" office:value="13750000" table:style-name="ce9">
            <text:p>13,750,000<text:s/></text:p>
          </table:table-cell>
          <table:table-cell office:value-type="string" table:style-name="ce7">
            <text:p>108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74B</text:p>
          </table:table-cell>
          <table:table-cell office:value-type="float" office:value="3675000" table:style-name="ce9">
            <text:p>3,675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74C</text:p>
          </table:table-cell>
          <table:table-cell office:value-type="float" office:value="3700000" table:style-name="ce9">
            <text:p>3,700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81D</text:p>
          </table:table-cell>
          <table:table-cell office:value-type="float" office:value="5100000" table:style-name="ce9">
            <text:p>5,100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69A02</text:p>
          </table:table-cell>
          <table:table-cell office:value-type="float" office:value="10320000" table:style-name="ce9">
            <text:p>10,320,000<text:s/></text:p>
          </table:table-cell>
          <table:table-cell office:value-type="string" table:style-name="ce7">
            <text:p>108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3EG1NB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2EG1NA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9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新城病活毒疫苗</text:p>
          </table:table-cell>
          <table:table-cell office:value-type="string" table:number-columns-spanned="1" table:number-rows-spanned="5" table:style-name="ce1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142W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244A</text:p>
          </table:table-cell>
          <table:table-cell office:value-type="float" office:value="12619000" table:style-name="ce9">
            <text:p>12,619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067</text:p>
          </table:table-cell>
          <table:table-cell office:value-type="float" office:value="53600000" table:style-name="ce9">
            <text:p>53,600,000<text:s/>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449</text:p>
          </table:table-cell>
          <table:table-cell office:value-type="float" office:value="6400000" table:style-name="ce9">
            <text:p>6,400,000<text:s/>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AVW151A</text:p>
          </table:table-cell>
          <table:table-cell office:value-type="float" office:value="30000000" table:style-name="ce9">
            <text:p>30,000,000<text:s/></text:p>
          </table:table-cell>
          <table:table-cell office:value-type="string" table:style-name="ce7">
            <text:p>106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2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6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2104B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8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954</text:p>
          </table:table-cell>
          <table:table-cell office:value-type="float" office:value="1962000" table:style-name="ce9">
            <text:p>1,962,000<text:s/></text:p>
          </table:table-cell>
          <table:table-cell office:value-type="string" table:style-name="ce7">
            <text:p>107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14">
            <text:p>雞新城病、傳染性支氣管炎活毒混合疫苗</text:p>
          </table:table-cell>
          <table:table-cell office:value-type="string" table:number-columns-spanned="1" table:number-rows-spanned="11" table:style-name="ce12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06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4</text:p>
          </table:table-cell>
          <table:table-cell office:value-type="float" office:value="7883000" table:style-name="ce9">
            <text:p>7,883,0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11049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36A</text:p>
          </table:table-cell>
          <table:table-cell office:value-type="float" office:value="16054000" table:style-name="ce9">
            <text:p>16,054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2E3D1NKHB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E3UNKHD</text:p>
          </table:table-cell>
          <table:table-cell office:value-type="float" office:value="2440000" table:style-name="ce9">
            <text:p>2,44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7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2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新城病、傳染性支氣管炎、產卵下降症不活化混合疫苗</text:p>
          </table:table-cell>
          <table:table-cell office:value-type="string" table:number-columns-spanned="1" table:number-rows-spanned="5" table:style-name="ce12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81000" table:style-name="ce9">
            <text:p>381,00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3EG1NF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10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7/05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955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709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6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2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21A16</text:p>
          </table:table-cell>
          <table:table-cell office:value-type="float" office:value="204000" table:style-name="ce9">
            <text:p>204,000<text:s/></text:p>
          </table:table-cell>
          <table:table-cell office:value-type="string" table:style-name="ce7">
            <text:p>106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5358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2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38A10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06/10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69</text:p>
          </table:table-cell>
          <table:table-cell office:value-type="float" office:value="2150000" table:style-name="ce9">
            <text:p>2,150,000<text:s/></text:p>
          </table:table-cell>
          <table:table-cell office:value-type="string" table:style-name="ce7">
            <text:p>107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90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8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新城病、傳染性鼻炎AC型菌不活化混合疫苗</text:p>
          </table:table-cell>
          <table:table-cell office:value-type="string" table:number-columns-spanned="1" table:number-rows-spanned="5" table:style-name="ce12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6/06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894000" table:style-name="ce9">
            <text:p>894,000<text:s/></text:p>
          </table:table-cell>
          <table:table-cell office:value-type="string" table:style-name="ce7">
            <text:p>107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7/04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901</text:p>
          </table:table-cell>
          <table:table-cell office:value-type="float" office:value="5186000" table:style-name="ce9">
            <text:p>5,186,000<text:s/></text:p>
          </table:table-cell>
          <table:table-cell office:value-type="string" table:style-name="ce7">
            <text:p>107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2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6726</text:p>
          </table:table-cell>
          <table:table-cell office:value-type="float" office:value="16540000" table:style-name="ce9">
            <text:p>16,540,000<text:s/></text:p>
          </table:table-cell>
          <table:table-cell office:value-type="string" table:style-name="ce7">
            <text:p>107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1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7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5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2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1RH－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9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4XY－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8" table:style-name="ce10">
            <text:p>6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  <table:named-expressions>
          <table:named-expression table:name="Print_Titles" table:expression="of:=['禽用-月'.$A:.$P]~['禽用-月'.$1:.$2]" table:base-cell-address="豬用-月.$A$1"/>
        </table:named-expressions>
      </table:table>
      <table:table table:name="犬用-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8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01</text:p>
          </table:table-cell>
          <table:table-cell office:value-type="float" office:value="11990" table:style-name="ce9">
            <text:p>11,990<text:s/></text:p>
          </table:table-cell>
          <table:table-cell office:value-type="string" table:style-name="ce7">
            <text:p>108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3268A／143269A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992／139522A</text:p>
          </table:table-cell>
          <table:table-cell office:value-type="float" office:value="14800" table:style-name="ce9">
            <text:p>14,800<text:s/>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'犬用-月'.$A:.$P]~['犬用-月'.$1:.$2]" table:base-cell-address="豬用-月.$A$1"/>
        </table:named-expressions>
      </table:table>
      <table:table table:name="貓用-月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8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5701／150492A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UF6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7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8A／03011487</text:p>
          </table:table-cell>
          <table:table-cell office:value-type="float" office:value="15650" table:style-name="ce9">
            <text:p>15,65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'貓用-月'.$A:.$P]~['貓用-月'.$1:.$2]" table:base-cell-address="豬用-月.$A$1"/>
        </table:named-expressions>
      </table:table>
      <table:table table:name="牛用-月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8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30150" table:style-name="ce9">
            <text:p>30,15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'牛用-月'.$A:.$P]~['牛用-月'.$1:.$2]" table:base-cell-address="豬用-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9-01T01:55:13Z</meta:creation-date>
    <dc:date>2016-09-05T10:17:19Z</dc:date>
  </office:meta>
</office:document-meta>
</file>