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-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8月份 <text:s text:c="2"/>禽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亞型家禽流行性感冒不活化疫苗疫苗</text:p>
          </table:table-cell>
          <table:table-cell office:value-type="string" table:number-columns-spanned="1" table:number-rows-spanned="2" table:style-name="ce16">
            <text:p>A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20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20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  <table:named-expressions>
          <table:named-expression table:name="Print_Titles" table:expression="of:=['禽用-月'.$A:.$P]~['禽用-月'.$1:.$2]" table:base-cell-address="禽用-月.$A$1"/>
        </table:named-expressions>
      </table:table>
      <table:table table:name="牛用-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8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161635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7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'牛用-月'.$A:.$P]~['牛用-月'.$1:.$2]" table:base-cell-address="禽用-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SLLU</meta:initial-creator>
    <dc:creator>Steven Huang</dc:creator>
    <meta:creation-date>2016-09-01T02:00:40Z</meta:creation-date>
    <dc:date>2016-09-05T10:14:36Z</dc:date>
  </office:meta>
</office:document-meta>
</file>