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5年8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9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6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'豬用-月'.$A:.$P]~['豬用-月'.$1:.$2]" table:base-cell-address="豬用-月.$A$1"/>
        </table:named-expressions>
      </table:table>
      <table:table table:name="禽用-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5年8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30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1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5/10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/>
          <table:table-cell office:value-type="string" table:style-name="ce12">
            <text:p><text:s/>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Print_Titles" table:expression="of:=['禽用-月'.$A:.$P]~['禽用-月'.$1:.$2]" table:base-cell-address="豬用-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SLLU</meta:initial-creator>
    <dc:creator>Steven Huang</dc:creator>
    <meta:creation-date>2016-09-01T01:58:36Z</meta:creation-date>
    <dc:date>2016-09-05T10:14:11Z</dc:date>
  </office:meta>
</office:document-meta>
</file>