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8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9</text:p>
          </table:table-cell>
          <table:table-cell office:value-type="float" office:value="299040" table:style-name="ce9">
            <text:p>299,040<text:s/></text:p>
          </table:table-cell>
          <table:table-cell office:value-type="string" table:style-name="ce7">
            <text:p>107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豬合成胜肽去勢疫苗</text:p>
          </table:table-cell>
          <table:table-cell office:value-type="string" table:number-columns-spanned="1" table:number-rows-spanned="5" table:style-name="ce16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36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7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35</text:p>
          </table:table-cell>
          <table:table-cell office:value-type="float" office:value="89200" table:style-name="ce9">
            <text:p>89,2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34</text:p>
          </table:table-cell>
          <table:table-cell office:value-type="float" office:value="89200" table:style-name="ce9">
            <text:p>89,20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33</text:p>
          </table:table-cell>
          <table:table-cell office:value-type="float" office:value="85200" table:style-name="ce9">
            <text:p>85,200<text:s/></text:p>
          </table:table-cell>
          <table:table-cell office:value-type="string" table:style-name="ce7">
            <text:p>107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31</text:p>
          </table:table-cell>
          <table:table-cell office:value-type="float" office:value="81200" table:style-name="ce9">
            <text:p>81,2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'豬用-月'.$A:.$P]~['豬用-月'.$1:.$2]" table:base-cell-address="豬用-月.$A$1"/>
        </table:named-expressions>
      </table:table>
      <table:table table:name="禽用-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8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8455800" table:style-name="ce9">
            <text:p>8,455,800<text:s/></text:p>
          </table:table-cell>
          <table:table-cell office:value-type="string" table:style-name="ce7">
            <text:p>107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2765200" table:style-name="ce9">
            <text:p>2,765,20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6</text:p>
          </table:table-cell>
          <table:table-cell office:value-type="float" office:value="6021000" table:style-name="ce9">
            <text:p>6,021,000<text:s/></text:p>
          </table:table-cell>
          <table:table-cell office:value-type="string" table:style-name="ce7">
            <text:p>107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541500" table:style-name="ce9">
            <text:p>1,541,50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5</text:p>
          </table:table-cell>
          <table:table-cell office:value-type="float" office:value="16452000" table:style-name="ce9">
            <text:p>16,452,00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5786000" table:style-name="ce9">
            <text:p>5,786,00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'禽用-月'.$A:.$P]~['禽用-月'.$1:.$2]" table:base-cell-address="豬用-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SLLU</meta:initial-creator>
    <dc:creator>Steven Huang</dc:creator>
    <meta:creation-date>2016-09-01T02:05:39Z</meta:creation-date>
    <dc:date>2016-09-05T10:13:00Z</dc:date>
  </office:meta>
</office:document-meta>
</file>