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7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05D4LK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5393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'禽用-月報表'.$A:.$P]~['禽用-月報表'.$1:.$2]" table:base-cell-address="禽用-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SLLU</meta:initial-creator>
    <dc:creator>Steven Huang</dc:creator>
    <meta:creation-date>2016-07-29T08:01:57Z</meta:creation-date>
    <dc:date>2016-08-04T05:51:00Z</dc:date>
  </office:meta>
</office:document-meta>
</file>