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808080" fo:border-right="thin solid #808080" style:vertical-align="middle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0">
      <style:table-cell-properties fo:border-top="thin solid #808080" fo:border-bottom="thin solid #00000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0">
      <style:table-cell-properties fo:border-top="thin solid #808080" fo:border-bottom="thin solid #00000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51354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-月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105年7月份 <text:s text:c="2"/>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18">
            <text:p>豬放線桿菌不活化菌苗</text:p>
          </table:table-cell>
          <table:table-cell office:value-type="string" table:number-columns-spanned="1" table:number-rows-spanned="5" table:style-name="ce20">
            <text:p>A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0</text:p>
          </table:table-cell>
          <table:table-cell office:value-type="float" office:value="96350" table:style-name="ce9">
            <text:p>96,350<text:s/></text:p>
          </table:table-cell>
          <table:table-cell office:value-type="string" table:style-name="ce7">
            <text:p>107/05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99</text:p>
          </table:table-cell>
          <table:table-cell office:value-type="float" office:value="144700" table:style-name="ce9">
            <text:p>144,700<text:s/></text:p>
          </table:table-cell>
          <table:table-cell office:value-type="string" table:style-name="ce7">
            <text:p>107/05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84</text:p>
          </table:table-cell>
          <table:table-cell office:value-type="float" office:value="147700" table:style-name="ce9">
            <text:p>147,700<text:s/></text:p>
          </table:table-cell>
          <table:table-cell office:value-type="string" table:style-name="ce7">
            <text:p>106/11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635A01</text:p>
          </table:table-cell>
          <table:table-cell office:value-type="float" office:value="110850" table:style-name="ce9">
            <text:p>110,850<text:s/></text:p>
          </table:table-cell>
          <table:table-cell office:value-type="string" table:style-name="ce7">
            <text:p>107/02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624A01</text:p>
          </table:table-cell>
          <table:table-cell office:value-type="float" office:value="150000" table:style-name="ce9">
            <text:p>150,000<text:s/></text:p>
          </table:table-cell>
          <table:table-cell office:value-type="string" table:style-name="ce7">
            <text:p>106/11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8">
            <text:p>豬萎縮性鼻炎、巴氏桿菌不活化混合疫苗</text:p>
          </table:table-cell>
          <table:table-cell office:value-type="string" table:number-columns-spanned="1" table:number-rows-spanned="3" table:style-name="ce20">
            <text:p>ARPT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81A01</text:p>
          </table:table-cell>
          <table:table-cell office:value-type="float" office:value="161950" table:style-name="ce9">
            <text:p>161,950<text:s/></text:p>
          </table:table-cell>
          <table:table-cell office:value-type="string" table:style-name="ce7">
            <text:p>110/01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83A01</text:p>
          </table:table-cell>
          <table:table-cell office:value-type="float" office:value="87000" table:style-name="ce9">
            <text:p>87,000<text:s/></text:p>
          </table:table-cell>
          <table:table-cell office:value-type="string" table:style-name="ce7">
            <text:p>110/01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26912</text:p>
          </table:table-cell>
          <table:table-cell office:value-type="float" office:value="46300" table:style-name="ce9">
            <text:p>46,300<text:s/></text:p>
          </table:table-cell>
          <table:table-cell office:value-type="string" table:style-name="ce7">
            <text:p>106/11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大腸桿菌多價不活化疫苗</text:p>
          </table:table-cell>
          <table:table-cell office:value-type="string" table:style-name="ce4">
            <text:p>E.coli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22A04</text:p>
          </table:table-cell>
          <table:table-cell office:value-type="float" office:value="100475" table:style-name="ce9">
            <text:p>100,475<text:s/></text:p>
          </table:table-cell>
          <table:table-cell office:value-type="string" table:style-name="ce7">
            <text:p>107/09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.col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口蹄疫不活化疫苗</text:p>
          </table:table-cell>
          <table:table-cell office:value-type="string" table:style-name="ce4">
            <text:p>FMD(K)</text:p>
          </table:table-cell>
          <table:table-cell office:value-type="string" table:style-name="ce7">
            <text:p/>
          </table:table-cell>
          <table:table-cell office:value-type="string" table:style-name="ce7">
            <text:p>經農</text:p>
          </table:table-cell>
          <table:table-cell office:value-type="string" table:style-name="ce6">
            <text:p>864</text:p>
          </table:table-cell>
          <table:table-cell office:value-type="float" office:value="2244600" table:style-name="ce9">
            <text:p>2,244,600<text:s/></text:p>
          </table:table-cell>
          <table:table-cell office:value-type="string" table:style-name="ce7">
            <text:p>106/12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M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合成胜肽去勢疫苗</text:p>
          </table:table-cell>
          <table:table-cell office:value-type="string" table:style-name="ce4">
            <text:p>LHRH(K)</text:p>
          </table:table-cell>
          <table:table-cell office:value-type="string" table:style-name="ce7">
            <text:p>聯亞</text:p>
          </table:table-cell>
          <table:table-cell office:value-type="string" table:style-name="ce7">
            <text:p/>
          </table:table-cell>
          <table:table-cell office:value-type="string" table:style-name="ce6">
            <text:p>300426</text:p>
          </table:table-cell>
          <table:table-cell office:value-type="float" office:value="84600" table:style-name="ce9">
            <text:p>84,600<text:s/></text:p>
          </table:table-cell>
          <table:table-cell office:value-type="string" table:style-name="ce7">
            <text:p>107/03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LHRH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8">
            <text:p>豬環狀病毒感染症不活化疫苗</text:p>
          </table:table-cell>
          <table:table-cell office:value-type="string" table:number-columns-spanned="1" table:number-rows-spanned="3" table:style-name="ce20">
            <text:p>PCV2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1036A</text:p>
          </table:table-cell>
          <table:table-cell office:value-type="float" office:value="1014850" table:style-name="ce9">
            <text:p>1,014,850<text:s/></text:p>
          </table:table-cell>
          <table:table-cell office:value-type="string" table:style-name="ce7">
            <text:p>107/03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04A01</text:p>
          </table:table-cell>
          <table:table-cell office:value-type="float" office:value="180000" table:style-name="ce9">
            <text:p>180,000<text:s/></text:p>
          </table:table-cell>
          <table:table-cell office:value-type="string" table:style-name="ce7">
            <text:p>108/01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01A01</text:p>
          </table:table-cell>
          <table:table-cell office:value-type="float" office:value="180000" table:style-name="ce9">
            <text:p>180,000<text:s/></text:p>
          </table:table-cell>
          <table:table-cell office:value-type="string" table:style-name="ce7">
            <text:p>107/11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18">
            <text:p>豬假性狂犬病活毒疫苗</text:p>
          </table:table-cell>
          <table:table-cell office:value-type="string" table:number-columns-spanned="1" table:number-rows-spanned="6" table:style-name="ce20">
            <text:p>PR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0</text:p>
          </table:table-cell>
          <table:table-cell office:value-type="float" office:value="297600" table:style-name="ce9">
            <text:p>297,600<text:s/></text:p>
          </table:table-cell>
          <table:table-cell office:value-type="string" table:style-name="ce7">
            <text:p>107/06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6</text:p>
          </table:table-cell>
          <table:table-cell office:value-type="float" office:value="188860" table:style-name="ce9">
            <text:p>188,860<text:s/></text:p>
          </table:table-cell>
          <table:table-cell office:value-type="string" table:style-name="ce7">
            <text:p>107/05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951037A</text:p>
          </table:table-cell>
          <table:table-cell office:value-type="float" office:value="374850" table:style-name="ce9">
            <text:p>374,850<text:s/></text:p>
          </table:table-cell>
          <table:table-cell office:value-type="string" table:style-name="ce7">
            <text:p>108/01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5CD06</text:p>
          </table:table-cell>
          <table:table-cell office:value-type="float" office:value="50000" table:style-name="ce9">
            <text:p>50,000<text:s/></text:p>
          </table:table-cell>
          <table:table-cell office:value-type="string" table:style-name="ce7">
            <text:p>106/10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31709</text:p>
          </table:table-cell>
          <table:table-cell office:value-type="float" office:value="64000" table:style-name="ce9">
            <text:p>64,000<text:s/></text:p>
          </table:table-cell>
          <table:table-cell office:value-type="string" table:style-name="ce7">
            <text:p>106/12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31724</text:p>
          </table:table-cell>
          <table:table-cell office:value-type="float" office:value="150000" table:style-name="ce9">
            <text:p>150,000<text:s/></text:p>
          </table:table-cell>
          <table:table-cell office:value-type="string" table:style-name="ce7">
            <text:p>106/07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生殖與呼吸綜合症活毒疫苗</text:p>
          </table:table-cell>
          <table:table-cell office:value-type="string" table:style-name="ce4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51087A</text:p>
          </table:table-cell>
          <table:table-cell office:value-type="float" office:value="483900" table:style-name="ce9">
            <text:p>483,900<text:s/></text:p>
          </table:table-cell>
          <table:table-cell office:value-type="string" table:style-name="ce7">
            <text:p>107/01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小病毒、丹毒桿菌不活化混合疫苗</text:p>
          </table:table-cell>
          <table:table-cell office:value-type="string" table:style-name="ce4">
            <text:p>PVSE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07A01</text:p>
          </table:table-cell>
          <table:table-cell office:value-type="float" office:value="22500" table:style-name="ce9">
            <text:p>22,500<text:s/></text:p>
          </table:table-cell>
          <table:table-cell office:value-type="string" table:style-name="ce7">
            <text:p>106/09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V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丹毒桿菌不活化菌苗</text:p>
          </table:table-cell>
          <table:table-cell office:value-type="string" table:style-name="ce4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39517</text:p>
          </table:table-cell>
          <table:table-cell office:value-type="float" office:value="260000" table:style-name="ce9">
            <text:p>260,000<text:s/></text:p>
          </table:table-cell>
          <table:table-cell office:value-type="string" table:style-name="ce7">
            <text:p>106/08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9">
            <text:p>豬丹毒(乾)活菌苗</text:p>
          </table:table-cell>
          <table:table-cell office:value-type="string" table:number-columns-spanned="1" table:number-rows-spanned="2" table:style-name="ce30">
            <text:p>SE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60</text:p>
          </table:table-cell>
          <table:table-cell office:value-type="float" office:value="198000" table:style-name="ce9">
            <text:p>198,000<text:s/></text:p>
          </table:table-cell>
          <table:table-cell office:value-type="string" table:style-name="ce7">
            <text:p>107/06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0</text:p>
          </table:table-cell>
          <table:table-cell office:value-type="float" office:value="140220" table:style-name="ce9">
            <text:p>140,220<text:s/></text:p>
          </table:table-cell>
          <table:table-cell office:value-type="string" table:style-name="ce7">
            <text:p>107/06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豬丹毒(乾)活菌苗</text:p>
          </table:table-cell>
          <table:table-cell office:value-type="string" table:style-name="ce15">
            <text:p>SE(L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45</text:p>
          </table:table-cell>
          <table:table-cell office:value-type="float" office:value="167220" table:style-name="ce9">
            <text:p>167,220<text:s/></text:p>
          </table:table-cell>
          <table:table-cell office:value-type="string" table:style-name="ce7">
            <text:p>106/12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8">
            <text:p>豬黴漿菌肺炎不活化菌苗</text:p>
          </table:table-cell>
          <table:table-cell office:value-type="string" table:number-columns-spanned="1" table:number-rows-spanned="2" table:style-name="ce20">
            <text:p>SE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6</text:p>
          </table:table-cell>
          <table:table-cell office:value-type="float" office:value="211500" table:style-name="ce9">
            <text:p>211,500<text:s/></text:p>
          </table:table-cell>
          <table:table-cell office:value-type="string" table:style-name="ce7">
            <text:p>107/05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730431A</text:p>
          </table:table-cell>
          <table:table-cell office:value-type="float" office:value="674850" table:style-name="ce9">
            <text:p>674,850<text:s/></text:p>
          </table:table-cell>
          <table:table-cell office:value-type="string" table:style-name="ce7">
            <text:p>107/03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肺疫副腸炎不活化菌苗</text:p>
          </table:table-cell>
          <table:table-cell office:value-type="string" table:style-name="ce4">
            <text:p>SMB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19</text:p>
          </table:table-cell>
          <table:table-cell office:value-type="float" office:value="74300" table:style-name="ce9">
            <text:p>74,300<text:s/></text:p>
          </table:table-cell>
          <table:table-cell office:value-type="string" table:style-name="ce7">
            <text:p>106/03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M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9" table:style-name="ce10">
            <text:p>29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31" table:style-name="ro4">
          <table:table-cell table:number-columns-repeated="16384"/>
        </table:table-row>
        <table:named-expressions>
          <table:named-expression table:name="Print_Titles" table:expression="of:=['豬用-月報表'.$A:.$P]~['豬用-月報表'.$1:.$2]" table:base-cell-address="豬用-月報表.$A$1"/>
        </table:named-expressions>
      </table:table>
      <table:table table:name="禽用-月報表" table:style-name="ta2">
        <table:table-column table:style-name="co1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105年7月份 <text:s text:c="2"/>禽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雞腦脊髓炎、雞痘活毒混合疫苗</text:p>
          </table:table-cell>
          <table:table-cell office:value-type="string" table:style-name="ce4">
            <text:p>AEPOX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170057J01</text:p>
          </table:table-cell>
          <table:table-cell office:value-type="float" office:value="1231000" table:style-name="ce9">
            <text:p>1,231,000<text:s/></text:p>
          </table:table-cell>
          <table:table-cell office:value-type="string" table:style-name="ce7">
            <text:p>107/09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E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傳染性貧血症活毒疫苗</text:p>
          </table:table-cell>
          <table:table-cell office:value-type="string" table:style-name="ce4">
            <text:p>CAV(L)</text:p>
          </table:table-cell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333－124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06/07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A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球蟲症活蟲疫苗疫苗</text:p>
          </table:table-cell>
          <table:table-cell office:value-type="string" table:style-name="ce4">
            <text:p>Coccidiosis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1820010</text:p>
          </table:table-cell>
          <table:table-cell office:value-type="float" office:value="1100000" table:style-name="ce9">
            <text:p>1,100,000<text:s/></text:p>
          </table:table-cell>
          <table:table-cell office:value-type="string" table:style-name="ce7">
            <text:p>106/03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occidiosi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慢性呼吸器病不活化菌苗</text:p>
          </table:table-cell>
          <table:table-cell office:value-type="string" table:style-name="ce4">
            <text:p>CRD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20481</text:p>
          </table:table-cell>
          <table:table-cell office:value-type="float" office:value="240000" table:style-name="ce9">
            <text:p>240,000<text:s/></text:p>
          </table:table-cell>
          <table:table-cell office:value-type="string" table:style-name="ce7">
            <text:p>107/03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R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8">
            <text:p>雞慢性呼吸器病活菌疫苗</text:p>
          </table:table-cell>
          <table:table-cell office:value-type="string" table:number-columns-spanned="1" table:number-rows-spanned="2" table:style-name="ce20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2408147K01</text:p>
          </table:table-cell>
          <table:table-cell office:value-type="float" office:value="200000" table:style-name="ce9">
            <text:p>200,000<text:s/></text:p>
          </table:table-cell>
          <table:table-cell office:value-type="string" table:style-name="ce7">
            <text:p>107/01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11321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06/06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8">
            <text:p>雞傳染性支氣管炎活毒疫苗</text:p>
          </table:table-cell>
          <table:table-cell office:value-type="string" table:number-columns-spanned="1" table:number-rows-spanned="4" table:style-name="ce20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09BJ01</text:p>
          </table:table-cell>
          <table:table-cell office:value-type="float" office:value="1350000" table:style-name="ce9">
            <text:p>1,350,000<text:s/></text:p>
          </table:table-cell>
          <table:table-cell office:value-type="string" table:style-name="ce7">
            <text:p>106/04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04BM03</text:p>
          </table:table-cell>
          <table:table-cell office:value-type="float" office:value="3375000" table:style-name="ce9">
            <text:p>3,375,000<text:s/></text:p>
          </table:table-cell>
          <table:table-cell office:value-type="string" table:style-name="ce7">
            <text:p>106/04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09BJ02</text:p>
          </table:table-cell>
          <table:table-cell office:value-type="float" office:value="1350000" table:style-name="ce9">
            <text:p>1,350,000<text:s/></text:p>
          </table:table-cell>
          <table:table-cell office:value-type="string" table:style-name="ce7">
            <text:p>106/04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33505</text:p>
          </table:table-cell>
          <table:table-cell office:value-type="float" office:value="23500000" table:style-name="ce9">
            <text:p>23,500,000<text:s/></text:p>
          </table:table-cell>
          <table:table-cell office:value-type="string" table:style-name="ce7">
            <text:p>107/11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18">
            <text:p>雞傳染性華氏囊病活毒疫苗</text:p>
          </table:table-cell>
          <table:table-cell office:value-type="string" table:number-columns-spanned="1" table:number-rows-spanned="5" table:style-name="ce20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06AJ03</text:p>
          </table:table-cell>
          <table:table-cell office:value-type="float" office:value="1800000" table:style-name="ce9">
            <text:p>1,800,000<text:s/></text:p>
          </table:table-cell>
          <table:table-cell office:value-type="string" table:style-name="ce7">
            <text:p>107/03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23CM01</text:p>
          </table:table-cell>
          <table:table-cell office:value-type="float" office:value="3975000" table:style-name="ce9">
            <text:p>3,975,000<text:s/></text:p>
          </table:table-cell>
          <table:table-cell office:value-type="string" table:style-name="ce7">
            <text:p>107/04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546</text:p>
          </table:table-cell>
          <table:table-cell office:value-type="float" office:value="4670000" table:style-name="ce9">
            <text:p>4,670,000<text:s/></text:p>
          </table:table-cell>
          <table:table-cell office:value-type="string" table:style-name="ce7">
            <text:p>106/07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26303</text:p>
          </table:table-cell>
          <table:table-cell office:value-type="float" office:value="8050000" table:style-name="ce9">
            <text:p>8,050,000<text:s/></text:p>
          </table:table-cell>
          <table:table-cell office:value-type="string" table:style-name="ce7">
            <text:p>107/05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33263</text:p>
          </table:table-cell>
          <table:table-cell office:value-type="float" office:value="16400000" table:style-name="ce9">
            <text:p>16,400,000<text:s/></text:p>
          </table:table-cell>
          <table:table-cell office:value-type="string" table:style-name="ce7">
            <text:p>106/12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8">
            <text:p>雞傳染性鼻炎ABC型菌不活化混合菌苗</text:p>
          </table:table-cell>
          <table:table-cell office:value-type="string" table:number-columns-spanned="1" table:number-rows-spanned="2" table:style-name="ce20">
            <text:p>IC-ABC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855A10</text:p>
          </table:table-cell>
          <table:table-cell office:value-type="float" office:value="300000" table:style-name="ce9">
            <text:p>300,000<text:s/></text:p>
          </table:table-cell>
          <table:table-cell office:value-type="string" table:style-name="ce7">
            <text:p>106/06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161A01</text:p>
          </table:table-cell>
          <table:table-cell office:value-type="float" office:value="480000" table:style-name="ce9">
            <text:p>480,000<text:s/></text:p>
          </table:table-cell>
          <table:table-cell office:value-type="string" table:style-name="ce7">
            <text:p>107/04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C-ABC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傳染性鼻炎AC型菌不活化混合菌苗</text:p>
          </table:table-cell>
          <table:table-cell office:value-type="string" table:style-name="ce4">
            <text:p>IC-AC(K)</text:p>
          </table:table-cell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603002</text:p>
          </table:table-cell>
          <table:table-cell office:value-type="float" office:value="880000" table:style-name="ce9">
            <text:p>880,000<text:s/></text:p>
          </table:table-cell>
          <table:table-cell office:value-type="string" table:style-name="ce7">
            <text:p>107/03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傳染性喉頭氣管炎活毒疫苗</text:p>
          </table:table-cell>
          <table:table-cell office:value-type="string" table:style-name="ce4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93FQ－4</text:p>
          </table:table-cell>
          <table:table-cell office:value-type="float" office:value="1800000" table:style-name="ce9">
            <text:p>1,800,000<text:s/></text:p>
          </table:table-cell>
          <table:table-cell office:value-type="string" table:style-name="ce7">
            <text:p>106/11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8">
            <text:p>雞馬立克病活毒疫苗</text:p>
          </table:table-cell>
          <table:table-cell office:value-type="string" table:number-columns-spanned="1" table:number-rows-spanned="3" table:style-name="ce20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759A</text:p>
          </table:table-cell>
          <table:table-cell office:value-type="float" office:value="1225000" table:style-name="ce9">
            <text:p>1,225,000<text:s/></text:p>
          </table:table-cell>
          <table:table-cell office:value-type="string" table:style-name="ce7">
            <text:p>107/09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766B</text:p>
          </table:table-cell>
          <table:table-cell office:value-type="float" office:value="4900000" table:style-name="ce9">
            <text:p>4,900,000<text:s/></text:p>
          </table:table-cell>
          <table:table-cell office:value-type="string" table:style-name="ce7">
            <text:p>107/11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18075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06/08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8">
            <text:p>雞新城病不活化疫苗</text:p>
          </table:table-cell>
          <table:table-cell office:value-type="string" table:number-columns-spanned="1" table:number-rows-spanned="2" table:style-name="ce20">
            <text:p>N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5</text:p>
          </table:table-cell>
          <table:table-cell office:value-type="float" office:value="7162500" table:style-name="ce9">
            <text:p>7,162,500<text:s/></text:p>
          </table:table-cell>
          <table:table-cell office:value-type="string" table:style-name="ce7">
            <text:p>107/06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825</text:p>
          </table:table-cell>
          <table:table-cell office:value-type="float" office:value="786000" table:style-name="ce9">
            <text:p>786,000<text:s/></text:p>
          </table:table-cell>
          <table:table-cell office:value-type="string" table:style-name="ce7">
            <text:p>106/11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8">
            <text:p>雞新城病不活化疫苗</text:p>
          </table:table-cell>
          <table:table-cell office:value-type="string" table:number-columns-spanned="1" table:number-rows-spanned="3" table:style-name="ce20">
            <text:p>ND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124A07</text:p>
          </table:table-cell>
          <table:table-cell office:value-type="float" office:value="288000" table:style-name="ce9">
            <text:p>288,000<text:s/></text:p>
          </table:table-cell>
          <table:table-cell office:value-type="string" table:style-name="ce7">
            <text:p>107/12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098A01</text:p>
          </table:table-cell>
          <table:table-cell office:value-type="float" office:value="3192000" table:style-name="ce9">
            <text:p>3,192,000<text:s/></text:p>
          </table:table-cell>
          <table:table-cell office:value-type="string" table:style-name="ce7">
            <text:p>107/12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0J74－1</text:p>
          </table:table-cell>
          <table:table-cell office:value-type="float" office:value="2520000" table:style-name="ce9">
            <text:p>2,520,000<text:s/></text:p>
          </table:table-cell>
          <table:table-cell office:value-type="string" table:style-name="ce7">
            <text:p>107/03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12" table:style-name="ce18">
            <text:p>雞新城病活毒疫苗</text:p>
          </table:table-cell>
          <table:table-cell office:value-type="string" table:number-columns-spanned="1" table:number-rows-spanned="12" table:style-name="ce20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19BM03</text:p>
          </table:table-cell>
          <table:table-cell office:value-type="float" office:value="3050000" table:style-name="ce9">
            <text:p>3,050,000<text:s/></text:p>
          </table:table-cell>
          <table:table-cell office:value-type="string" table:style-name="ce7">
            <text:p>107/03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19BM02</text:p>
          </table:table-cell>
          <table:table-cell office:value-type="float" office:value="4500000" table:style-name="ce9">
            <text:p>4,500,000<text:s/></text:p>
          </table:table-cell>
          <table:table-cell office:value-type="string" table:style-name="ce7">
            <text:p>107/03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72AM02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07/03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19BM04</text:p>
          </table:table-cell>
          <table:table-cell office:value-type="float" office:value="3375000" table:style-name="ce9">
            <text:p>3,375,000<text:s/></text:p>
          </table:table-cell>
          <table:table-cell office:value-type="string" table:style-name="ce7">
            <text:p>107/04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402E3S2KHA</text:p>
          </table:table-cell>
          <table:table-cell office:value-type="float" office:value="4320000" table:style-name="ce9">
            <text:p>4,320,000<text:s/></text:p>
          </table:table-cell>
          <table:table-cell office:value-type="string" table:style-name="ce7">
            <text:p>107/02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403E1S2KIA</text:p>
          </table:table-cell>
          <table:table-cell office:value-type="float" office:value="12550000" table:style-name="ce9">
            <text:p>12,550,000<text:s/></text:p>
          </table:table-cell>
          <table:table-cell office:value-type="string" table:style-name="ce7">
            <text:p>107/03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96GH－2</text:p>
          </table:table-cell>
          <table:table-cell office:value-type="float" office:value="4000000" table:style-name="ce9">
            <text:p>4,000,000<text:s/></text:p>
          </table:table-cell>
          <table:table-cell office:value-type="string" table:style-name="ce7">
            <text:p>106/09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91HD－8</text:p>
          </table:table-cell>
          <table:table-cell office:value-type="float" office:value="7500000" table:style-name="ce9">
            <text:p>7,500,000<text:s/></text:p>
          </table:table-cell>
          <table:table-cell office:value-type="string" table:style-name="ce7">
            <text:p>107/03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602999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06/09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603000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6/09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603001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07/03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31333</text:p>
          </table:table-cell>
          <table:table-cell office:value-type="float" office:value="23400000" table:style-name="ce9">
            <text:p>23,400,000<text:s/></text:p>
          </table:table-cell>
          <table:table-cell office:value-type="string" table:style-name="ce7">
            <text:p>106/07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12" table:style-name="ce11">
            <text:p>1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慢性呼吸器病不活化混合疫苗</text:p>
          </table:table-cell>
          <table:table-cell office:value-type="string" table:style-name="ce4">
            <text:p>NDCRD(K)</text:p>
          </table:table-cell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603003</text:p>
          </table:table-cell>
          <table:table-cell office:value-type="float" office:value="220000" table:style-name="ce9">
            <text:p>220,000<text:s/></text:p>
          </table:table-cell>
          <table:table-cell office:value-type="string" table:style-name="ce7">
            <text:p>107/04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CR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8">
            <text:p>雞新城病、傳染性支氣管炎不活化混合疫苗</text:p>
          </table:table-cell>
          <table:table-cell office:value-type="string" table:number-columns-spanned="1" table:number-rows-spanned="4" table:style-name="ce20">
            <text:p>NDI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82</text:p>
          </table:table-cell>
          <table:table-cell office:value-type="float" office:value="387000" table:style-name="ce9">
            <text:p>387,000<text:s/></text:p>
          </table:table-cell>
          <table:table-cell office:value-type="string" table:style-name="ce7">
            <text:p>106/05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069A02</text:p>
          </table:table-cell>
          <table:table-cell office:value-type="float" office:value="1800000" table:style-name="ce9">
            <text:p>1,800,000<text:s/></text:p>
          </table:table-cell>
          <table:table-cell office:value-type="string" table:style-name="ce7">
            <text:p>106/11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201EGN1C</text:p>
          </table:table-cell>
          <table:table-cell office:value-type="float" office:value="400000" table:style-name="ce9">
            <text:p>400,000<text:s/></text:p>
          </table:table-cell>
          <table:table-cell office:value-type="string" table:style-name="ce7">
            <text:p>107/01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99DB－1</text:p>
          </table:table-cell>
          <table:table-cell office:value-type="float" office:value="271000" table:style-name="ce9">
            <text:p>271,000<text:s/></text:p>
          </table:table-cell>
          <table:table-cell office:value-type="string" table:style-name="ce7">
            <text:p>107/02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10" table:style-name="ce18">
            <text:p>雞新城病、傳染性支氣管炎活毒混合疫苗</text:p>
          </table:table-cell>
          <table:table-cell office:value-type="string" table:number-columns-spanned="1" table:number-rows-spanned="10" table:style-name="ce20">
            <text:p>NDIB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42</text:p>
          </table:table-cell>
          <table:table-cell office:value-type="float" office:value="5073000" table:style-name="ce9">
            <text:p>5,073,000<text:s/></text:p>
          </table:table-cell>
          <table:table-cell office:value-type="string" table:style-name="ce7">
            <text:p>106/05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6233U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06/12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6576U</text:p>
          </table:table-cell>
          <table:table-cell office:value-type="float" office:value="3750000" table:style-name="ce9">
            <text:p>3,750,000<text:s/></text:p>
          </table:table-cell>
          <table:table-cell office:value-type="string" table:style-name="ce7">
            <text:p>106/07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95AM01</text:p>
          </table:table-cell>
          <table:table-cell office:value-type="float" office:value="6750000" table:style-name="ce9">
            <text:p>6,750,000<text:s/></text:p>
          </table:table-cell>
          <table:table-cell office:value-type="string" table:style-name="ce7">
            <text:p>107/03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95CJ01</text:p>
          </table:table-cell>
          <table:table-cell office:value-type="float" office:value="11700000" table:style-name="ce9">
            <text:p>11,700,000<text:s/></text:p>
          </table:table-cell>
          <table:table-cell office:value-type="string" table:style-name="ce7">
            <text:p>107/03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3312D3UKHC</text:p>
          </table:table-cell>
          <table:table-cell office:value-type="float" office:value="6120000" table:style-name="ce9">
            <text:p>6,120,000<text:s/></text:p>
          </table:table-cell>
          <table:table-cell office:value-type="string" table:style-name="ce7">
            <text:p>106/06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3412D3SKHE</text:p>
          </table:table-cell>
          <table:table-cell office:value-type="float" office:value="3240000" table:style-name="ce9">
            <text:p>3,240,000<text:s/></text:p>
          </table:table-cell>
          <table:table-cell office:value-type="string" table:style-name="ce7">
            <text:p>106/06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3412D3UKHC</text:p>
          </table:table-cell>
          <table:table-cell office:value-type="float" office:value="1160000" table:style-name="ce9">
            <text:p>1,160,000<text:s/></text:p>
          </table:table-cell>
          <table:table-cell office:value-type="string" table:style-name="ce7">
            <text:p>106/06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99BQ－2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06/09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95KR－D</text:p>
          </table:table-cell>
          <table:table-cell office:value-type="float" office:value="4000000" table:style-name="ce9">
            <text:p>4,000,000<text:s/></text:p>
          </table:table-cell>
          <table:table-cell office:value-type="string" table:style-name="ce7">
            <text:p>106/09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10" table:style-name="ce11">
            <text:p>1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12">
            <text:p>雞新城病、傳染性華氏囊病不活化混合疫苗</text:p>
          </table:table-cell>
          <table:table-cell office:value-type="string" table:style-name="ce13">
            <text:p>NDIBD(K)</text:p>
          </table:table-cell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712DGN1C</text:p>
          </table:table-cell>
          <table:table-cell office:value-type="float" office:value="1200000" table:style-name="ce9">
            <text:p>1,200,000<text:s/></text:p>
          </table:table-cell>
          <table:table-cell office:value-type="string" table:style-name="ce7">
            <text:p>106/12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8">
            <text:p>雞新城病、傳染性華氏囊病不活化混合疫苗</text:p>
          </table:table-cell>
          <table:table-cell office:value-type="string" table:number-columns-spanned="1" table:number-rows-spanned="2" table:style-name="ce20">
            <text:p>NDIBD(K)</text:p>
          </table:table-cell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99YX－1</text:p>
          </table:table-cell>
          <table:table-cell office:value-type="float" office:value="1008000" table:style-name="ce9">
            <text:p>1,008,000<text:s/></text:p>
          </table:table-cell>
          <table:table-cell office:value-type="string" table:style-name="ce7">
            <text:p>107/02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31657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07/02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8">
            <text:p>雞新城病、傳染性支氣管炎、產卵下降症不活化混合疫苗</text:p>
          </table:table-cell>
          <table:table-cell office:value-type="string" table:number-columns-spanned="1" table:number-rows-spanned="3" table:style-name="ce20">
            <text:p>NDIBEDS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5</text:p>
          </table:table-cell>
          <table:table-cell office:value-type="float" office:value="1906000" table:style-name="ce9">
            <text:p>1,906,000<text:s/></text:p>
          </table:table-cell>
          <table:table-cell office:value-type="string" table:style-name="ce7">
            <text:p>107/05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4</text:p>
          </table:table-cell>
          <table:table-cell office:value-type="float" office:value="1918000" table:style-name="ce9">
            <text:p>1,918,000<text:s/></text:p>
          </table:table-cell>
          <table:table-cell office:value-type="string" table:style-name="ce7">
            <text:p>107/06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0D94－1</text:p>
          </table:table-cell>
          <table:table-cell office:value-type="float" office:value="1008000" table:style-name="ce9">
            <text:p>1,008,000<text:s/></text:p>
          </table:table-cell>
          <table:table-cell office:value-type="string" table:style-name="ce7">
            <text:p>107/03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style-name="ce3">
            <text:p>雞新城病、傳染性支氣管炎、傳染性華氏囊病不活化混合疫苗</text:p>
          </table:table-cell>
          <table:table-cell office:value-type="string" table:style-name="ce4">
            <text:p>NDIBIBD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940A14</text:p>
          </table:table-cell>
          <table:table-cell office:value-type="float" office:value="288000" table:style-name="ce9">
            <text:p>288,000<text:s/></text:p>
          </table:table-cell>
          <table:table-cell office:value-type="string" table:style-name="ce7">
            <text:p>106/07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8">
            <text:p>雞新城病、傳染性支氣管炎、傳染性華氏囊病、里奧病毒不活化混合疫苗</text:p>
          </table:table-cell>
          <table:table-cell office:value-type="string" table:number-columns-spanned="1" table:number-rows-spanned="2" table:style-name="ce20">
            <text:p>NDIBIBDREO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084A01</text:p>
          </table:table-cell>
          <table:table-cell office:value-type="float" office:value="648000" table:style-name="ce9">
            <text:p>648,000<text:s/></text:p>
          </table:table-cell>
          <table:table-cell office:value-type="string" table:style-name="ce7">
            <text:p>106/11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841－064</text:p>
          </table:table-cell>
          <table:table-cell office:value-type="float" office:value="696000" table:style-name="ce9">
            <text:p>696,000<text:s/></text:p>
          </table:table-cell>
          <table:table-cell office:value-type="string" table:style-name="ce7">
            <text:p>106/09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style-name="ce3">
            <text:p>雞新城病、傳染性支氣管炎、傳染性鼻炎AC型菌、產卵下降症不活化混合疫苗</text:p>
          </table:table-cell>
          <table:table-cell office:value-type="string" table:style-name="ce4">
            <text:p>NDIBICEDS-AC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20482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07/01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CEDS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8">
            <text:p>雞新城病、傳染性鼻炎AC型菌不活化混合疫苗</text:p>
          </table:table-cell>
          <table:table-cell office:value-type="string" table:number-columns-spanned="1" table:number-rows-spanned="4" table:style-name="ce20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57</text:p>
          </table:table-cell>
          <table:table-cell office:value-type="float" office:value="387000" table:style-name="ce9">
            <text:p>387,000<text:s/></text:p>
          </table:table-cell>
          <table:table-cell office:value-type="string" table:style-name="ce7">
            <text:p>106/05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56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06/05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7</text:p>
          </table:table-cell>
          <table:table-cell office:value-type="float" office:value="2908000" table:style-name="ce9">
            <text:p>2,908,000<text:s/></text:p>
          </table:table-cell>
          <table:table-cell office:value-type="string" table:style-name="ce7">
            <text:p>107/06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8</text:p>
          </table:table-cell>
          <table:table-cell office:value-type="float" office:value="3006000" table:style-name="ce9">
            <text:p>3,006,000<text:s/></text:p>
          </table:table-cell>
          <table:table-cell office:value-type="string" table:style-name="ce7">
            <text:p>107/06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style-name="ce3">
            <text:p>雞新城病、傳染性鼻炎AC型菌、雞慢性呼吸器病不活化混合疫苗</text:p>
          </table:table-cell>
          <table:table-cell office:value-type="string" table:style-name="ce4">
            <text:p>NDICCRD-A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2</text:p>
          </table:table-cell>
          <table:table-cell office:value-type="float" office:value="1984000" table:style-name="ce9">
            <text:p>1,984,000<text:s/></text:p>
          </table:table-cell>
          <table:table-cell office:value-type="string" table:style-name="ce7">
            <text:p>107/05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CRD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雛白痢診斷液</text:p>
          </table:table-cell>
          <table:table-cell office:value-type="string" table:style-name="ce4">
            <text:p>PD(A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34</text:p>
          </table:table-cell>
          <table:table-cell office:value-type="float" office:value="1840" table:style-name="ce9">
            <text:p>1,840<text:s/></text:p>
          </table:table-cell>
          <table:table-cell office:value-type="string" table:style-name="ce7">
            <text:p>105/12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D(A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痘活毒疫苗</text:p>
          </table:table-cell>
          <table:table-cell office:value-type="string" table:style-name="ce4">
            <text:p>POX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700030A</text:p>
          </table:table-cell>
          <table:table-cell office:value-type="float" office:value="1500000" table:style-name="ce9">
            <text:p>1,500,000<text:s/></text:p>
          </table:table-cell>
          <table:table-cell office:value-type="string" table:style-name="ce7">
            <text:p>106/06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8">
            <text:p>雞里奧病毒活毒疫苗</text:p>
          </table:table-cell>
          <table:table-cell office:value-type="string" table:number-columns-spanned="1" table:number-rows-spanned="3" table:style-name="ce20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35AJ01</text:p>
          </table:table-cell>
          <table:table-cell office:value-type="float" office:value="200000" table:style-name="ce9">
            <text:p>200,000<text:s/></text:p>
          </table:table-cell>
          <table:table-cell office:value-type="string" table:style-name="ce7">
            <text:p>107/04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374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06/10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375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06/10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腫頭症不活化疫苗</text:p>
          </table:table-cell>
          <table:table-cell office:value-type="string" table:style-name="ce4">
            <text:p>SH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074A14</text:p>
          </table:table-cell>
          <table:table-cell office:value-type="float" office:value="672000" table:style-name="ce9">
            <text:p>672,000<text:s/></text:p>
          </table:table-cell>
          <table:table-cell office:value-type="string" table:style-name="ce7">
            <text:p>106/11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H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8">
            <text:p>雞腫頭症活毒疫苗</text:p>
          </table:table-cell>
          <table:table-cell office:value-type="string" table:number-columns-spanned="1" table:number-rows-spanned="3" table:style-name="ce20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39AM01</text:p>
          </table:table-cell>
          <table:table-cell office:value-type="float" office:value="3750000" table:style-name="ce9">
            <text:p>3,750,000<text:s/></text:p>
          </table:table-cell>
          <table:table-cell office:value-type="string" table:style-name="ce7">
            <text:p>107/04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39AM02</text:p>
          </table:table-cell>
          <table:table-cell office:value-type="float" office:value="3750000" table:style-name="ce9">
            <text:p>3,750,000<text:s/></text:p>
          </table:table-cell>
          <table:table-cell office:value-type="string" table:style-name="ce7">
            <text:p>107/04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31142</text:p>
          </table:table-cell>
          <table:table-cell office:value-type="float" office:value="2900000" table:style-name="ce9">
            <text:p>2,900,000<text:s/></text:p>
          </table:table-cell>
          <table:table-cell office:value-type="string" table:style-name="ce7">
            <text:p>106/11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78" table:style-name="ce10">
            <text:p>78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467" table:style-name="ro4">
          <table:table-cell table:number-columns-repeated="16384"/>
        </table:table-row>
        <table:named-expressions>
          <table:named-expression table:name="Print_Titles" table:expression="of:=['禽用-月報表'.$A:.$P]~['禽用-月報表'.$1:.$2]" table:base-cell-address="豬用-月報表.$A$1"/>
        </table:named-expressions>
      </table:table>
      <table:table table:name="犬用-月報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105年7月份 <text:s text:c="2"/>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犬鉤端螺旋體不活化疫苗</text:p>
          </table:table-cell>
          <table:table-cell office:value-type="string" table:style-name="ce4">
            <text:p>CL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48A01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8/01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L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7">
          <table:table-cell office:value-type="string" table:style-name="ce3">
            <text:p>犬瘟熱、腺病毒第二型、小病毒、副流行性感冒活毒、冠狀病毒死毒、鉤端螺旋體不活化混合疫苗</text:p>
          </table:table-cell>
          <table:table-cell office:value-type="string" table:style-name="ce4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629C／02051364</text:p>
          </table:table-cell>
          <table:table-cell office:value-type="float" office:value="24000" table:style-name="ce9">
            <text:p>24,000<text:s/></text:p>
          </table:table-cell>
          <table:table-cell office:value-type="string" table:style-name="ce7">
            <text:p>106/08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8">
            <text:p>犬瘟熱、小病毒活毒混合疫苗</text:p>
          </table:table-cell>
          <table:table-cell office:value-type="string" table:number-columns-spanned="1" table:number-rows-spanned="2" table:style-name="ce20">
            <text:p>DP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24B02／H031501</text:p>
          </table:table-cell>
          <table:table-cell office:value-type="float" office:value="4500" table:style-name="ce9">
            <text:p>4,500<text:s/></text:p>
          </table:table-cell>
          <table:table-cell office:value-type="string" table:style-name="ce7">
            <text:p>107/04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24B03／H031501</text:p>
          </table:table-cell>
          <table:table-cell office:value-type="float" office:value="4790" table:style-name="ce9">
            <text:p>4,790<text:s/></text:p>
          </table:table-cell>
          <table:table-cell office:value-type="string" table:style-name="ce7">
            <text:p>107/05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P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8">
            <text:p>狂犬病不活化疫苗</text:p>
          </table:table-cell>
          <table:table-cell office:value-type="string" table:number-columns-spanned="1" table:number-rows-spanned="2" table:style-name="ce20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37A02</text:p>
          </table:table-cell>
          <table:table-cell office:value-type="float" office:value="16790" table:style-name="ce9">
            <text:p>16,790<text:s/></text:p>
          </table:table-cell>
          <table:table-cell office:value-type="string" table:style-name="ce7">
            <text:p>108/11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39284B</text:p>
          </table:table-cell>
          <table:table-cell office:value-type="float" office:value="47250" table:style-name="ce9">
            <text:p>47,250<text:s/></text:p>
          </table:table-cell>
          <table:table-cell office:value-type="string" table:style-name="ce7">
            <text:p>106/09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6" table:style-name="ce10">
            <text:p>6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3" table:style-name="ro4">
          <table:table-cell table:number-columns-repeated="16384"/>
        </table:table-row>
        <table:named-expressions>
          <table:named-expression table:name="Print_Titles" table:expression="of:=['犬用-月報表'.$A:.$P]~['犬用-月報表'.$1:.$2]" table:base-cell-address="豬用-月報表.$A$1"/>
        </table:named-expressions>
      </table:table>
      <table:table table:name="貓用-月報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105年7月份 <text:s text:c="2"/>貓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貓瘟、卡里西病、鼻氣管炎不活化混合疫苗</text:p>
          </table:table-cell>
          <table:table-cell office:value-type="string" table:style-name="ce4">
            <text:p>FPCR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33472／L433472</text:p>
          </table:table-cell>
          <table:table-cell office:value-type="float" office:value="1000" table:style-name="ce9">
            <text:p>1,000<text:s/></text:p>
          </table:table-cell>
          <table:table-cell office:value-type="string" table:style-name="ce7">
            <text:p>106/09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PCR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貓瘟、卡里西病、鼻氣管炎活毒混合疫苗</text:p>
          </table:table-cell>
          <table:table-cell office:value-type="string" table:style-name="ce4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61278B／03011485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7">
            <text:p>106/09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9" table:style-name="ro4">
          <table:table-cell table:number-columns-repeated="16384"/>
        </table:table-row>
        <table:named-expressions>
          <table:named-expression table:name="Print_Titles" table:expression="of:=['貓用-月報表'.$A:.$P]~['貓用-月報表'.$1:.$2]" table:base-cell-address="豬用-月報表.$A$1"/>
        </table:named-expressions>
      </table:table>
      <table:table table:name="牛用-月報表" table:style-name="ta5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105年7月份 <text:s text:c="2"/>牛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牛流行熱不活化疫苗</text:p>
          </table:table-cell>
          <table:table-cell office:value-type="string" table:style-name="ce4">
            <text:p>BEF(K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0044</text:p>
          </table:table-cell>
          <table:table-cell office:value-type="float" office:value="51790" table:style-name="ce9">
            <text:p>51,790<text:s/></text:p>
          </table:table-cell>
          <table:table-cell office:value-type="string" table:style-name="ce7">
            <text:p>106/03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EF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4">
          <table:table-cell table:number-columns-repeated="16384"/>
        </table:table-row>
        <table:named-expressions>
          <table:named-expression table:name="Print_Titles" table:expression="of:=['牛用-月報表'.$A:.$P]~['牛用-月報表'.$1:.$2]" table:base-cell-address="豬用-月報表.$A$1"/>
        </table:named-expressions>
      </table:table>
      <table:table table:name="羊用-月報表" table:style-name="ta6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105年7月份 <text:s text:c="2"/>羊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羊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羊痘活毒疫苗</text:p>
          </table:table-cell>
          <table:table-cell office:value-type="string" table:style-name="ce4">
            <text:p>CapriPOX(L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10501</text:p>
          </table:table-cell>
          <table:table-cell office:value-type="float" office:value="120600" table:style-name="ce9">
            <text:p>120,600<text:s/></text:p>
          </table:table-cell>
          <table:table-cell office:value-type="string" table:style-name="ce7">
            <text:p>107/01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apri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4">
          <table:table-cell table:number-columns-repeated="16384"/>
        </table:table-row>
        <table:named-expressions>
          <table:named-expression table:name="Print_Titles" table:expression="of:=['羊用-月報表'.$A:.$P]~['羊用-月報表'.$1:.$2]" table:base-cell-address="豬用-月報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5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6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  <style:master-page style:name="mp5" style:page-layout-name="pm1">
      <style:header/>
      <style:header-left style:display="false"/>
      <style:footer>
        <style:region-left>
          <text:p/>
        </style:region-left>
        <style:region-center>
          <text:p><text:span text:style-name="T5">牛用</text:span></text:p>
        </style:region-center>
        <style:region-right>
          <text:p><text:span text:style-name="T5">第</text:span><text:span text:style-name="T5"> </text:span><text:span text:style-name="T5"><text:page-number>1</text:page-number></text:span><text:span text:style-name="T5"><text:s/></text:span><text:span text:style-name="T5">頁，共</text:span><text:span text:style-name="T5"> </text:span><text:span text:style-name="T5"><text:page-count>99</text:page-count></text:span><text:span text:style-name="T5"><text:s/></text:span><text:span text:style-name="T5">頁</text:span></text:p>
        </style:region-right>
      </style:footer>
      <style:footer-left style:display="false"/>
    </style:master-page>
    <style:master-page style:name="mp6" style:page-layout-name="pm1">
      <style:header/>
      <style:header-left style:display="false"/>
      <style:footer>
        <style:region-left>
          <text:p/>
        </style:region-left>
        <style:region-center>
          <text:p><text:span text:style-name="T6">羊用</text:span></text:p>
        </style:region-center>
        <style:region-right>
          <text:p><text:span text:style-name="T6">第</text:span><text:span text:style-name="T6"> </text:span><text:span text:style-name="T6"><text:page-number>1</text:page-number></text:span><text:span text:style-name="T6"><text:s/></text:span><text:span text:style-name="T6">頁，共</text:span><text:span text:style-name="T6"> </text:span><text:span text:style-name="T6"><text:page-count>99</text:page-count></text:span><text:span text:style-name="T6"><text:s/></text:span><text:span text:style-name="T6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even Huang</meta:initial-creator>
    <dc:creator>Steven Huang</dc:creator>
    <meta:creation-date>2016-08-04T05:50:40Z</meta:creation-date>
    <dc:date>2016-08-04T05:50:40Z</dc:date>
    <meta:print-date>2016-08-01T05:52:13Z</meta:print-date>
  </office:meta>
</office:document-meta>
</file>