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牛用-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7月份 <text:s text:c="2"/>牛用生物藥品檢驗成績表(專案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布氏桿菌病診斷用菌液</text:p>
          </table:table-cell>
          <table:table-cell office:value-type="string" table:style-name="ce4">
            <text:p>BR(A)</text:p>
          </table:table-cell>
          <table:table-cell office:value-type="string" table:style-name="ce7">
            <text:p/>
          </table:table-cell>
          <table:table-cell office:value-type="string" table:style-name="ce7">
            <text:p>醫微</text:p>
          </table:table-cell>
          <table:table-cell office:value-type="string" table:style-name="ce6">
            <text:p>275－868</text:p>
          </table:table-cell>
          <table:table-cell office:value-type="float" office:value="30" table:style-name="ce9">
            <text:p>30<text:s/></text:p>
          </table:table-cell>
          <table:table-cell office:value-type="string" table:style-name="ce7">
            <text:p>108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R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'牛用-月報表'.$A:.$P]~['牛用-月報表'.$1:.$2]" table:base-cell-address="牛用-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ven Huang</meta:initial-creator>
    <dc:creator>Steven Huang</dc:creator>
    <meta:creation-date>2016-08-04T05:45:24Z</meta:creation-date>
    <dc:date>2016-08-04T05:45:24Z</dc:date>
  </office:meta>
</office:document-meta>
</file>