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7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6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4A01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9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6070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6/0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9589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6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  <table:named-expressions>
          <table:named-expression table:name="Print_Titles" table:expression="of:=['豬用-月報表'.$A:.$P]~['豬用-月報表'.$1:.$2]" table:base-cell-address="豬用-月報表.$A$1"/>
        </table:named-expressions>
      </table:table>
      <table:table table:name="禽用-月報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7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5455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6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'禽用-月報表'.$A:.$P]~['禽用-月報表'.$1:.$2]" table:base-cell-address="豬用-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SLLU</meta:initial-creator>
    <dc:creator>Steven Huang</dc:creator>
    <meta:creation-date>2016-07-29T08:02:45Z</meta:creation-date>
    <dc:date>2016-08-04T05:45:11Z</dc:date>
  </office:meta>
</office:document-meta>
</file>