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7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乾燥兔化豬瘟組織培養活毒疫苗</text:p>
          </table:table-cell>
          <table:table-cell office:value-type="string" table:number-columns-spanned="1" table:number-rows-spanned="3" table:style-name="ce16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66410" table:style-name="ce9">
            <text:p>66,41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30330" table:style-name="ce9">
            <text:p>130,33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301000" table:style-name="ce9">
            <text:p>301,000<text:s/></text:p>
          </table:table-cell>
          <table:table-cell office:value-type="string" table:style-name="ce7">
            <text:p>107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乾燥兔化豬瘟疫苗</text:p>
          </table:table-cell>
          <table:table-cell office:value-type="string" table:number-columns-spanned="1" table:number-rows-spanned="3" table:style-name="ce16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8</text:p>
          </table:table-cell>
          <table:table-cell office:value-type="float" office:value="200570" table:style-name="ce9">
            <text:p>200,570<text:s/></text:p>
          </table:table-cell>
          <table:table-cell office:value-type="string" table:style-name="ce7">
            <text:p>106/10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30</text:p>
          </table:table-cell>
          <table:table-cell office:value-type="float" office:value="252130" table:style-name="ce9">
            <text:p>252,13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9</text:p>
          </table:table-cell>
          <table:table-cell office:value-type="float" office:value="200450" table:style-name="ce9">
            <text:p>200,450<text:s/></text:p>
          </table:table-cell>
          <table:table-cell office:value-type="string" table:style-name="ce7">
            <text:p>106/1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50520" table:style-name="ce9">
            <text:p>50,52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Print_Titles" table:expression="of:=['豬用-月報表'.$A:.$P]~['豬用-月報表'.$1:.$2]" table:base-cell-address="豬用-月報表.$A$1"/>
        </table:named-expressions>
      </table:table>
      <table:table table:name="禽用-月報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7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5</text:p>
          </table:table-cell>
          <table:table-cell office:value-type="float" office:value="8456100" table:style-name="ce9">
            <text:p>8,456,100<text:s/></text:p>
          </table:table-cell>
          <table:table-cell office:value-type="string" table:style-name="ce7">
            <text:p>107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631000" table:style-name="ce9">
            <text:p>631,000<text:s/></text:p>
          </table:table-cell>
          <table:table-cell office:value-type="string" table:style-name="ce7">
            <text:p>107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5710000" table:style-name="ce9">
            <text:p>5,710,00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1547000" table:style-name="ce9">
            <text:p>1,547,000<text:s/></text:p>
          </table:table-cell>
          <table:table-cell office:value-type="string" table:style-name="ce7">
            <text:p>107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1</text:p>
          </table:table-cell>
          <table:table-cell office:value-type="float" office:value="3420900" table:style-name="ce9">
            <text:p>3,420,90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Print_Titles" table:expression="of:=['禽用-月報表'.$A:.$P]~['禽用-月報表'.$1:.$2]" table:base-cell-address="豬用-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ven Huang</meta:initial-creator>
    <dc:creator>Steven Huang</dc:creator>
    <meta:creation-date>2016-08-04T05:44:57Z</meta:creation-date>
    <dc:date>2016-08-04T05:44:57Z</dc:date>
  </office:meta>
</office:document-meta>
</file>