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6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99700" table:style-name="ce9">
            <text:p>199,70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4</text:p>
          </table:table-cell>
          <table:table-cell office:value-type="float" office:value="128640" table:style-name="ce9">
            <text:p>128,640<text:s/>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合成胜肽去勢疫苗</text:p>
          </table:table-cell>
          <table:table-cell office:value-type="string" table:number-columns-spanned="1" table:number-rows-spanned="2" table:style-name="ce16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28</text:p>
          </table:table-cell>
          <table:table-cell office:value-type="float" office:value="87050" table:style-name="ce9">
            <text:p>87,050<text:s/></text:p>
          </table:table-cell>
          <table:table-cell office:value-type="string" table:style-name="ce7">
            <text:p>107/03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27</text:p>
          </table:table-cell>
          <table:table-cell office:value-type="float" office:value="86950" table:style-name="ce9">
            <text:p>86,950<text:s/></text:p>
          </table:table-cell>
          <table:table-cell office:value-type="string" table:style-name="ce7">
            <text:p>107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HRH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6001</text:p>
          </table:table-cell>
          <table:table-cell office:value-type="float" office:value="463600" table:style-name="ce9">
            <text:p>463,600<text:s/></text:p>
          </table:table-cell>
          <table:table-cell office:value-type="string" table:style-name="ce7">
            <text:p>108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4">
          <table:table-cell table:number-columns-repeated="16384"/>
        </table:table-row>
      </table:table>
      <table:table table:name="禽用-月報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6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4</text:p>
          </table:table-cell>
          <table:table-cell office:value-type="float" office:value="8472800" table:style-name="ce9">
            <text:p>8,472,800<text:s/></text:p>
          </table:table-cell>
          <table:table-cell office:value-type="string" table:style-name="ce7">
            <text:p>107/05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5</text:p>
          </table:table-cell>
          <table:table-cell office:value-type="float" office:value="8477100" table:style-name="ce9">
            <text:p>8,477,10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298000" table:style-name="ce9">
            <text:p>1,298,00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3</text:p>
          </table:table-cell>
          <table:table-cell office:value-type="float" office:value="9477100" table:style-name="ce9">
            <text:p>9,477,10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802500" table:style-name="ce9">
            <text:p>802,50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5654000" table:style-name="ce9">
            <text:p>5,654,000<text:s/></text:p>
          </table:table-cell>
          <table:table-cell office:value-type="string" table:style-name="ce7">
            <text:p>107/05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1686000" table:style-name="ce9">
            <text:p>1,686,000<text:s/></text:p>
          </table:table-cell>
          <table:table-cell office:value-type="string" table:style-name="ce7">
            <text:p>107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7-05T05:56:19Z</meta:creation-date>
    <dc:date>2016-07-05T05:56:20Z</dc:date>
  </office:meta>
</office:document-meta>
</file>