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5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C46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7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5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4958000" table:style-name="ce9">
            <text:p>4,958,000<text:s/>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群傑</meta:initial-creator>
    <dc:creator>林群傑</dc:creator>
    <meta:creation-date>2016-06-03T09:16:57Z</meta:creation-date>
    <dc:date>2016-06-03T09:16:57Z</dc:date>
  </office:meta>
</office:document-meta>
</file>