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5年5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放線桿菌不活化菌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96550" table:style-name="ce9">
            <text:p>96,550<text:s/>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1034－1A</text:p>
          </table:table-cell>
          <table:table-cell office:value-type="float" office:value="504125" table:style-name="ce9">
            <text:p>504,125<text:s/>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2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7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42350" table:style-name="ce9">
            <text:p>242,35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0B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9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7067</text:p>
          </table:table-cell>
          <table:table-cell office:value-type="float" office:value="93750" table:style-name="ce9">
            <text:p>93,750<text:s/></text:p>
          </table:table-cell>
          <table:table-cell office:value-type="string" table:style-name="ce7">
            <text:p>106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A01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07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乾燥兔化豬瘟疫苗</text:p>
          </table:table-cell>
          <table:table-cell office:value-type="string" table:number-columns-spanned="1" table:number-rows-spanned="4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7</text:p>
          </table:table-cell>
          <table:table-cell office:value-type="float" office:value="202900" table:style-name="ce9">
            <text:p>202,9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2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6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0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5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8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64140" table:style-name="ce9">
            <text:p>64,140<text:s/>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2A</text:p>
          </table:table-cell>
          <table:table-cell office:value-type="float" office:value="126500" table:style-name="ce9">
            <text:p>126,5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16A</text:p>
          </table:table-cell>
          <table:table-cell office:value-type="float" office:value="1015000" table:style-name="ce9">
            <text:p>1,015,000<text:s/></text:p>
          </table:table-cell>
          <table:table-cell office:value-type="string" table:style-name="ce7">
            <text:p>106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928A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06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B02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B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6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5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6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BE01</text:p>
          </table:table-cell>
          <table:table-cell office:value-type="float" office:value="179500" table:style-name="ce9">
            <text:p>179,500<text:s/></text:p>
          </table:table-cell>
          <table:table-cell office:value-type="string" table:style-name="ce7">
            <text:p>106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10D4LKE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070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06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9590</text:p>
          </table:table-cell>
          <table:table-cell office:value-type="float" office:value="371500" table:style-name="ce9">
            <text:p>371,500<text:s/></text:p>
          </table:table-cell>
          <table:table-cell office:value-type="string" table:style-name="ce7">
            <text:p>106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5997</text:p>
          </table:table-cell>
          <table:table-cell office:value-type="float" office:value="371000" table:style-name="ce9">
            <text:p>371,000<text:s/></text:p>
          </table:table-cell>
          <table:table-cell office:value-type="string" table:style-name="ce7">
            <text:p>106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9</text:p>
          </table:table-cell>
          <table:table-cell office:value-type="float" office:value="392425" table:style-name="ce9">
            <text:p>392,425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豬黴漿菌肺炎不活化菌苗</text:p>
          </table:table-cell>
          <table:table-cell office:value-type="string" table:number-columns-spanned="1" table:number-rows-spanned="5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56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9063</text:p>
          </table:table-cell>
          <table:table-cell office:value-type="float" office:value="129500" table:style-name="ce9">
            <text:p>129,5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503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26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26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6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1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62" table:style-name="ro7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9" table:style-name="ro2">
          <table:table-cell table:number-columns-repeated="16384"/>
        </table:table-row>
        <table:table-row table:number-rows-repeated="1048318" table:style-name="ro5">
          <table:table-cell table:number-columns-repeated="16384"/>
        </table:table-row>
      </table:table>
      <table:table table:name="禽用-月報表" table:style-name="ta2"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5年5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2－155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6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33</text:p>
          </table:table-cell>
          <table:table-cell office:value-type="float" office:value="690000" table:style-name="ce9">
            <text:p>690,000<text:s/></text:p>
          </table:table-cell>
          <table:table-cell office:value-type="string" table:style-name="ce7">
            <text:p>105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不活化菌苗</text:p>
          </table:table-cell>
          <table:table-cell office:value-type="string" table:number-columns-spanned="1" table:number-rows-spanned="2" table:style-name="ce18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57W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6477</text:p>
          </table:table-cell>
          <table:table-cell office:value-type="float" office:value="1773000" table:style-name="ce9">
            <text:p>1,773,000<text:s/>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0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702000" table:style-name="ce9">
            <text:p>702,000<text:s/></text:p>
          </table:table-cell>
          <table:table-cell office:value-type="string" table:style-name="ce7">
            <text:p>107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6050000" table:style-name="ce9">
            <text:p>6,050,000<text:s/>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傳染性支氣管炎活毒疫苗</text:p>
          </table:table-cell>
          <table:table-cell office:value-type="string" table:number-columns-spanned="1" table:number-rows-spanned="4" table:style-name="ce18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5015000" table:style-name="ce9">
            <text:p>5,015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5018000" table:style-name="ce9">
            <text:p>5,018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4B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6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1AN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傳染性華氏囊病活毒疫苗</text:p>
          </table:table-cell>
          <table:table-cell office:value-type="string" table:number-columns-spanned="1" table:number-rows-spanned="7" table:style-name="ce18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15768000" table:style-name="ce9">
            <text:p>15,768,0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5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BM01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7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BJ02</text:p>
          </table:table-cell>
          <table:table-cell office:value-type="float" office:value="1210000" table:style-name="ce9">
            <text:p>1,210,000<text:s/></text:p>
          </table:table-cell>
          <table:table-cell office:value-type="string" table:style-name="ce7">
            <text:p>107/0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AJ01</text:p>
          </table:table-cell>
          <table:table-cell office:value-type="float" office:value="5080000" table:style-name="ce9">
            <text:p>5,080,000<text:s/></text:p>
          </table:table-cell>
          <table:table-cell office:value-type="string" table:style-name="ce7">
            <text:p>107/0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011D2SNKGA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3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9416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M01</text:p>
          </table:table-cell>
          <table:table-cell office:value-type="float" office:value="2650000" table:style-name="ce9">
            <text:p>2,650,000<text:s/></text:p>
          </table:table-cell>
          <table:table-cell office:value-type="string" table:style-name="ce7">
            <text:p>106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21</text:p>
          </table:table-cell>
          <table:table-cell office:value-type="float" office:value="11410000" table:style-name="ce9">
            <text:p>11,410,000<text:s/></text:p>
          </table:table-cell>
          <table:table-cell office:value-type="string" table:style-name="ce7">
            <text:p>108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3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馬立克病活毒疫苗</text:p>
          </table:table-cell>
          <table:table-cell office:value-type="string" table:number-columns-spanned="1" table:number-rows-spanned="4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1B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1120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12</text:p>
          </table:table-cell>
          <table:table-cell office:value-type="float" office:value="12200000" table:style-name="ce9">
            <text:p>12,200,000<text:s/></text:p>
          </table:table-cell>
          <table:table-cell office:value-type="string" table:style-name="ce7">
            <text:p>107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2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8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94U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72A01</text:p>
          </table:table-cell>
          <table:table-cell office:value-type="float" office:value="396000" table:style-name="ce9">
            <text:p>396,000<text:s/></text:p>
          </table:table-cell>
          <table:table-cell office:value-type="string" table:style-name="ce7">
            <text:p>107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094A01</text:p>
          </table:table-cell>
          <table:table-cell office:value-type="float" office:value="7320000" table:style-name="ce9">
            <text:p>7,320,000<text:s/>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439</text:p>
          </table:table-cell>
          <table:table-cell office:value-type="float" office:value="1984000" table:style-name="ce9">
            <text:p>1,984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4DG1C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BM0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650</text:p>
          </table:table-cell>
          <table:table-cell office:value-type="float" office:value="8017000" table:style-name="ce9">
            <text:p>8,017,000<text:s/>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1E3SKHD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994000" table:style-name="ce9">
            <text:p>994,000<text:s/></text:p>
          </table:table-cell>
          <table:table-cell office:value-type="string" table:style-name="ce7">
            <text:p>106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、傳染性支氣管炎活毒混合疫苗</text:p>
          </table:table-cell>
          <table:table-cell office:value-type="string" table:number-columns-spanned="1" table:number-rows-spanned="7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5100000" table:style-name="ce9">
            <text:p>5,100,000<text:s/></text:p>
          </table:table-cell>
          <table:table-cell office:value-type="string" table:style-name="ce7">
            <text:p>106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19C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693</text:p>
          </table:table-cell>
          <table:table-cell office:value-type="float" office:value="9469000" table:style-name="ce9">
            <text:p>9,469,000<text:s/></text:p>
          </table:table-cell>
          <table:table-cell office:value-type="string" table:style-name="ce7">
            <text:p>106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696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011D3DNKC</text:p>
          </table:table-cell>
          <table:table-cell office:value-type="float" office:value="6800000" table:style-name="ce9">
            <text:p>6,80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60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3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6285</text:p>
          </table:table-cell>
          <table:table-cell office:value-type="float" office:value="3360000" table:style-name="ce9">
            <text:p>3,360,000<text:s/>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、傳染性支氣管炎、產卵下降症不活化混合疫苗</text:p>
          </table:table-cell>
          <table:table-cell office:value-type="string" table:number-columns-spanned="1" table:number-rows-spanned="4" table:style-name="ce1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14996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7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993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093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6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992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2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52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7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6/10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鼻炎AC型菌不活化混合疫苗</text:p>
          </table:table-cell>
          <table:table-cell office:value-type="string" table:number-columns-spanned="1" table:number-rows-spanned="3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4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6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991000" table:style-name="ce9">
            <text:p>1,991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994000" table:style-name="ce9">
            <text:p>1,994,000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5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6/10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60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8J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9600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06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7" table:style-name="ce10">
            <text:p>5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4" table:style-name="ro5">
          <table:table-cell table:number-columns-repeated="16384"/>
        </table:table-row>
      </table:table>
      <table:table table:name="犬用-月報表" table:style-name="ta3"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5年5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13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8B／0205136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2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7C／03011477</text:p>
          </table:table-cell>
          <table:table-cell office:value-type="float" office:value="5500" table:style-name="ce9">
            <text:p>5,500<text:s/></text:p>
          </table:table-cell>
          <table:table-cell office:value-type="string" table:style-name="ce7">
            <text:p>106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  <table:table table:name="貓用-月報表" table:style-name="ta4"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5年5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PFX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9833／L429833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6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5C／03011478</text:p>
          </table:table-cell>
          <table:table-cell office:value-type="float" office:value="14500" table:style-name="ce9">
            <text:p>14,5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PC7／5PC7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2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53C／02081303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06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牛用-月報表" table:style-name="ta5"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5年5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4595" table:style-name="ce9">
            <text:p>14,595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豬用-月英報表" table:style-name="ta6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List of Veterinary Biologicals Passed Inspection in May 2016 (Swine vaccin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2" table:style-name="ce20">
            <text:p>Swine Vaccine</text:p>
          </table:table-cell>
          <table:covered-table-cell table:number-columns-repeated="2"/>
          <table:table-cell office:value-type="string" table:number-columns-spanned="3" table:number-rows-spanned="1" table:style-name="ce20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20">
            <text:p>Dosage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Porcine Actinobacillosis Inactivated Vaccine</text:p>
          </table:table-cell>
          <table:table-cell office:value-type="string" table:style-name="ce4">
            <text:p>AP(K)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17075" table:style-name="ce9">
            <text:p>817,075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Porcine Atrophic Rhinitis-Pasterllosis Inactivated Vaccine</text:p>
          </table:table-cell>
          <table:table-cell office:value-type="string" table:style-name="ce4">
            <text:p>ARPT(K)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66100" table:style-name="ce9">
            <text:p>366,100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Swine Escherichia Coli Inactivated vaccine</text:p>
          </table:table-cell>
          <table:table-cell office:value-type="string" table:style-name="ce4">
            <text:p>E.coli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1000" table:style-name="ce9">
            <text:p>81,00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Lyophilized Lapinized Hog Cholera Virus Live Vaccine</text:p>
          </table:table-cell>
          <table:table-cell office:value-type="string" table:style-name="ce4">
            <text:p>HCV(L)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－</text:p>
          </table:table-cell>
          <table:table-cell office:value-type="float" office:value="4" table:style-name="ce9">
            <text:p>4<text:s/></text:p>
          </table:table-cell>
          <table:table-cell office:value-type="float" office:value="932620" table:style-name="ce9">
            <text:p>932,620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Lyophilized Japanese Encephalitis Live Vaccine</text:p>
          </table:table-cell>
          <table:table-cell office:value-type="string" table:style-name="ce4">
            <text:p>JE(L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90640" table:style-name="ce9">
            <text:p>190,64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Pseudorabies Live Vaccine</text:p>
          </table:table-cell>
          <table:table-cell office:value-type="string" table:style-name="ce4">
            <text:p>PR(L)</text:p>
          </table:table-cell>
          <table:table-cell office:value-type="string" table:style-name="ce9">
            <text:p>－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75250" table:style-name="ce9">
            <text:p>575,250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Porcine Parvovirus Inactivated Vaccine</text:p>
          </table:table-cell>
          <table:table-cell office:value-type="string" table:style-name="ce4">
            <text:p>PPV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Swine Erysipelas Inactivated Vaccine</text:p>
          </table:table-cell>
          <table:table-cell office:value-type="string" table:style-name="ce4">
            <text:p>SE(K)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42500" table:style-name="ce9">
            <text:p>742,50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2">
            <text:p>Swine<text:s/>Live<text:span text:style-name="T11"><text:s/>Inactivated Vaccine</text:span></text:p>
          </table:table-cell>
          <table:table-cell office:value-type="string" table:style-name="ce13">
            <text:p>SE(L<text:span text:style-name="T12">)</text:span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392425" table:style-name="ce9">
            <text:p>392,425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Swine Enzootic Pneumonia Inactivated Vaccine</text:p>
          </table:table-cell>
          <table:table-cell office:value-type="string" table:style-name="ce4">
            <text:p>SEP(K)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744500" table:style-name="ce9">
            <text:p>744,50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Porcine Circovirus Type 2 Inactivated Vaccine</text:p>
          </table:table-cell>
          <table:table-cell office:value-type="string" table:style-name="ce4">
            <text:p>PCV2a(K)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228000" table:style-name="ce9">
            <text:p>1,228,00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9" table:style-name="ce9">
            <text:p>9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6094110" table:style-name="ce9">
            <text:p>6,094,110<text:s/></text:p>
          </table:table-cell>
          <table:table-cell table:number-columns-repeated="16377"/>
        </table:table-row>
        <table:table-row table:number-rows-repeated="1048561" table:style-name="ro5">
          <table:table-cell table:number-columns-repeated="16384"/>
        </table:table-row>
      </table:table>
      <table:table table:name="禽用-月英報表" table:style-name="ta7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List of Veterinary Biologicals Passed Inspection in May 2016 (Avain vaccin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2" table:style-name="ce20">
            <text:p>Avain Vaccine</text:p>
          </table:table-cell>
          <table:covered-table-cell table:number-columns-repeated="2"/>
          <table:table-cell office:value-type="string" table:number-columns-spanned="3" table:number-rows-spanned="1" table:style-name="ce20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20">
            <text:p>Dosage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Avian Encephalomyelitis-Chicken Pox Live Vaccine</text:p>
          </table:table-cell>
          <table:table-cell office:value-type="string" table:style-name="ce4">
            <text:p>AEPOX(L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00000" table:style-name="ce9">
            <text:p>800,00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Mycoplasma Gallisepticum Inactivated Vaccine</text:p>
          </table:table-cell>
          <table:table-cell office:value-type="string" table:style-name="ce4">
            <text:p>CRD(K)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373000" table:style-name="ce9">
            <text:p>2,373,000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Mycoplasma Gallisepticum Live Vaccine</text:p>
          </table:table-cell>
          <table:table-cell office:value-type="string" table:style-name="ce4">
            <text:p>CRD(L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Chicken Egg Drop Syndrome Inactivated Vaccine</text:p>
          </table:table-cell>
          <table:table-cell office:value-type="string" table:style-name="ce4">
            <text:p>EDS(K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702000" table:style-name="ce9">
            <text:p>702,000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Avian Infectious Bronchitis Live Vaccine</text:p>
          </table:table-cell>
          <table:table-cell office:value-type="string" table:style-name="ce4">
            <text:p>IB(L)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4408000" table:style-name="ce9">
            <text:p>14,408,000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Chicken Infectious Bursal Disease Live Vaccine</text:p>
          </table:table-cell>
          <table:table-cell office:value-type="string" table:style-name="ce4">
            <text:p>IBD(L)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5298000" table:style-name="ce9">
            <text:p>45,298,000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Infectious Coryza (A&amp;C) Inactivated Vaccine</text:p>
          </table:table-cell>
          <table:table-cell office:value-type="string" table:style-name="ce4">
            <text:p>IC-AC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0000" table:style-name="ce9">
            <text:p>200,00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Fowl Infectious Laryngotracheitis Live Vaccine</text:p>
          </table:table-cell>
          <table:table-cell office:value-type="string" table:style-name="ce4">
            <text:p>ILT(L)</text:p>
          </table:table-cell>
          <table:table-cell office:value-type="string" table:style-name="ce9">
            <text:p>－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7060000" table:style-name="ce9">
            <text:p>17,060,00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Avian Marek's Disease Live Vaccine?</text:p>
          </table:table-cell>
          <table:table-cell office:value-type="string" table:style-name="ce4">
            <text:p>MD(L)</text:p>
          </table:table-cell>
          <table:table-cell office:value-type="string" table:style-name="ce9">
            <text:p>－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100000" table:style-name="ce9">
            <text:p>17,100,00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Newcastle Disease Inactivated Vaccine</text:p>
          </table:table-cell>
          <table:table-cell office:value-type="string" table:style-name="ce4">
            <text:p>ND(K)</text:p>
          </table:table-cell>
          <table:table-cell office:value-type="string" table:style-name="ce9">
            <text:p>－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8200000" table:style-name="ce9">
            <text:p>18,200,00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Newcastle Disease Live Vaccine</text:p>
          </table:table-cell>
          <table:table-cell office:value-type="string" table:style-name="ce4">
            <text:p>ND(L)</text:p>
          </table:table-cell>
          <table:table-cell office:value-type="string" table:style-name="ce9">
            <text:p>－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2837000" table:style-name="ce9">
            <text:p>12,837,00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Newcastle Disease-Avian Infectious Bronchitis Inactivated Vaccine</text:p>
          </table:table-cell>
          <table:table-cell office:value-type="string" table:style-name="ce4">
            <text:p>NDIB(K)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1379000" table:style-name="ce9">
            <text:p>1,379,00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Newcastle Disease-Avian Infectious Bronchitis Live Vaccine</text:p>
          </table:table-cell>
          <table:table-cell office:value-type="string" table:style-name="ce4">
            <text:p>NDIB(L)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2369000" table:style-name="ce9">
            <text:p>52,369,00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Newcastle Disease-Chicken Infectious Bursal Disease Inactivated Vaccine</text:p>
          </table:table-cell>
          <table:table-cell office:value-type="string" table:style-name="ce4">
            <text:p>NDIBD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60000" table:style-name="ce9">
            <text:p>3,360,00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Newcastle Disease-Avian Infectious Bronchitis-Egg Drop Syndrome Inactivated Vaccine</text:p>
          </table:table-cell>
          <table:table-cell office:value-type="string" table:style-name="ce4">
            <text:p>NDIBEDS(K)</text:p>
          </table:table-cell>
          <table:table-cell office:value-type="string" table:style-name="ce9">
            <text:p>－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000" table:style-name="ce9">
            <text:p>3,180,000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Newcastle Disease-Avian Infectious Bronchitis-Infectious Coryza (A&amp;C) Inactivated Vaccine</text:p>
          </table:table-cell>
          <table:table-cell office:value-type="string" table:style-name="ce4">
            <text:p>NDIBIC-AC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Newcastle Disease-Infectious Coryza (A) Inactivated Vaccine</text:p>
          </table:table-cell>
          <table:table-cell office:value-type="string" table:style-name="ce4">
            <text:p>NDIC-A(K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582000" table:style-name="ce9">
            <text:p>1,582,00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Newcastle Disease-Infectious Coryza (A&amp;C) Inactivated Vaccine</text:p>
          </table:table-cell>
          <table:table-cell office:value-type="string" table:style-name="ce4">
            <text:p>NDIC-AC(K)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－</text:p>
          </table:table-cell>
          <table:table-cell office:value-type="float" office:value="3" table:style-name="ce9">
            <text:p>3<text:s/></text:p>
          </table:table-cell>
          <table:table-cell office:value-type="float" office:value="4372000" table:style-name="ce9">
            <text:p>4,372,000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Chicken Pox Live Vaccine</text:p>
          </table:table-cell>
          <table:table-cell office:value-type="string" table:style-name="ce4">
            <text:p>POX(L)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655000" table:style-name="ce9">
            <text:p>6,655,000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Avian Reovirus Live Vaccine</text:p>
          </table:table-cell>
          <table:table-cell office:value-type="string" table:style-name="ce4">
            <text:p>REO(L)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700000" table:style-name="ce9">
            <text:p>1,700,000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Coccidiosis Live Vaccine<text:s/></text:p>
          </table:table-cell>
          <table:table-cell office:value-type="string" table:style-name="ce4">
            <text:p>Coccidiosis(L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90000" table:style-name="ce9">
            <text:p>690,00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Fowl Cholera Inavtivated Vaccine</text:p>
          </table:table-cell>
          <table:table-cell office:value-type="string" table:style-name="ce4">
            <text:p>FCB(K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6050000" table:style-name="ce9">
            <text:p>6,050,00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13" table:style-name="ce9">
            <text:p>13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11015000" table:style-name="ce9">
            <text:p>211,015,000<text:s/>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table table:name="犬用-月英報表" table:style-name="ta8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List of Veterinary Biologicals Passed Inspection in May 2016 (Canine vaccin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2" table:style-name="ce20">
            <text:p>Canine Vaccine</text:p>
          </table:table-cell>
          <table:covered-table-cell table:number-columns-repeated="2"/>
          <table:table-cell office:value-type="string" table:number-columns-spanned="3" table:number-rows-spanned="1" table:style-name="ce20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20">
            <text:p>Dosage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" table:style-name="ce3">
            <text:p>1</text:p>
          </table:table-cell>
          <table:table-cell office:value-type="string" table:style-name="ce3">
            <text:p>Canine Distemper-Adenovirus Type 2-Parvovirus-Parainfluenza-Coronavirus Modified Live &amp; Killed Virus Vaccine-Leptospira Canicola-Leptospira Icterohaemorrhagiae Bacterin</text:p>
          </table:table-cell>
          <table:table-cell office:value-type="string" table:style-name="ce4">
            <text:p>DA2PPICL(L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3">
            <text:p>Canine Distemper-Adenovirus Type 2-Parvovirus-Parainfluenza Modified Live Virus Vaccine -Leptospira Canicola-Leptospira Icterohaemorrhagiae Bacterin</text:p>
          </table:table-cell>
          <table:table-cell office:value-type="string" table:style-name="ce4">
            <text:p>DA2PPIL(L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500" table:style-name="ce9">
            <text:p>5,50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7500" table:style-name="ce9">
            <text:p>17,500<text:s/>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  <table:table table:name="貓用-月英報表" table:style-name="ta9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List of Veterinary Biologicals Passed Inspection in May 2016 (Feline vaccin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2" table:style-name="ce20">
            <text:p>Feline Vaccine</text:p>
          </table:table-cell>
          <table:covered-table-cell table:number-columns-repeated="2"/>
          <table:table-cell office:value-type="string" table:number-columns-spanned="3" table:number-rows-spanned="1" table:style-name="ce20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20">
            <text:p>Dosage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Feline Leukemia Killed Virus Vaccine<text:s/></text:p>
          </table:table-cell>
          <table:table-cell office:value-type="string" table:style-name="ce4">
            <text:p>FL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Feline Panleukopenia-Calicivirus-Rhinotracheitis Modified <text:s/>Killed Virus Vaccine<text:s/></text:p>
          </table:table-cell>
          <table:table-cell office:value-type="string" table:style-name="ce4">
            <text:p>FPCR(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00" table:style-name="ce9">
            <text:p>1,50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Feline Panleukopenia-Calicivirus-Rhinotracheitis Modified Live Virus Vaccine<text:s/></text:p>
          </table:table-cell>
          <table:table-cell office:value-type="string" table:style-name="ce4">
            <text:p>FPCR(L)</text:p>
          </table:table-cell>
          <table:table-cell office:value-type="string" table:style-name="ce9">
            <text:p>－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500" table:style-name="ce9">
            <text:p>29,50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"Feline Panleukopenia-Calicivirus-Rhinotracheitis-Leukemia-Modified Live &amp; Killed Virus</text:p>
          </table:table-cell>
          <table:table-cell office:value-type="string" table:style-name="ce4">
            <text:p>FPCRLC(LK)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7500" table:style-name="ce9">
            <text:p>17,50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1500" table:style-name="ce9">
            <text:p>51,500<text:s/></text:p>
          </table:table-cell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</table:table>
      <table:table table:name="牛用-月英報表" table:style-name="ta10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List of Veterinary Biologicals Passed Inspection in May 2016 (Bovine vaccin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2" table:style-name="ce20">
            <text:p>Bovine Vaccine</text:p>
          </table:table-cell>
          <table:covered-table-cell table:number-columns-repeated="2"/>
          <table:table-cell office:value-type="string" table:number-columns-spanned="3" table:number-rows-spanned="1" table:style-name="ce20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20">
            <text:p>Dosage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Bovine Ephemeral Fever Inactivated Vaccine</text:p>
          </table:table-cell>
          <table:table-cell office:value-type="string" table:style-name="ce4">
            <text:p>BEF(K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4595" table:style-name="ce9">
            <text:p>14,595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4595" table:style-name="ce9">
            <text:p>14,595<text:s/></text:p>
          </table:table-cell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2in" fo:margin-bottom="0.2in" fo:margin-left="0.2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豬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7" style:page-layout-name="pm3">
      <style:header/>
      <style:header-left style:display="false"/>
      <style:footer>
        <style:region-left>
          <text:p/>
        </style:region-left>
        <style:region-center>
          <text:p><text:span text:style-name="T6">禽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8" style:page-layout-name="pm3">
      <style:header/>
      <style:header-left style:display="false"/>
      <style:footer>
        <style:region-left>
          <text:p/>
        </style:region-left>
        <style:region-center>
          <text:p><text:span text:style-name="T7">犬用</text:span></text:p>
        </style:region-center>
        <style:region-right>
  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  </style:region-right>
      </style:footer>
      <style:footer-left style:display="false"/>
    </style:master-page>
    <style:master-page style:name="mp9" style:page-layout-name="pm3">
      <style:header/>
      <style:header-left style:display="false"/>
      <style:footer>
        <style:region-left>
          <text:p/>
        </style:region-left>
        <style:region-center>
          <text:p><text:span text:style-name="T8">貓用</text:span></text:p>
        </style:region-center>
        <style:region-right>
          <text:p><text:span text:style-name="T8">第</text:span><text:span text:style-name="T8"> </text:span><text:span text:style-name="T8"><text:page-number>1</text:page-number></text:span><text:span text:style-name="T8"><text:s/></text:span><text:span text:style-name="T8">頁，共</text:span><text:span text:style-name="T8"> </text:span><text:span text:style-name="T8"><text:page-count>99</text:page-count></text:span><text:span text:style-name="T8"><text:s/></text:span><text:span text:style-name="T8">頁</text:span></text:p>
        </style:region-right>
      </style:footer>
      <style:footer-left style:display="false"/>
    </style:master-page>
    <style:master-page style:name="mp10" style:page-layout-name="pm3">
      <style:header/>
      <style:header-left style:display="false"/>
      <style:footer>
        <style:region-left>
          <text:p/>
        </style:region-left>
        <style:region-center>
          <text:p><text:span text:style-name="T9">牛用</text:span></text:p>
        </style:region-center>
        <style:region-right>
          <text:p><text:span text:style-name="T9">第</text:span><text:span text:style-name="T9"> </text:span><text:span text:style-name="T9"><text:page-number>1</text:page-number></text:span><text:span text:style-name="T9"><text:s/></text:span><text:span text:style-name="T9">頁，共</text:span><text:span text:style-name="T9"> </text:span><text:span text:style-name="T9"><text:page-count>99</text:page-count></text:span><text:span text:style-name="T9"><text:s/></text:span><text:span text:style-name="T9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林群傑</dc:creator>
    <meta:creation-date>2016-06-02T03:40:57Z</meta:creation-date>
    <dc:date>2016-06-03T09:16:37Z</dc:date>
    <meta:print-date>2016-06-02T03:27:39Z</meta:print-date>
  </office:meta>
</office:document-meta>
</file>