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5年5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125020" table:style-name="ce9">
            <text:p>125,020<text:s/></text:p>
          </table:table-cell>
          <table:table-cell office:value-type="string" table:style-name="ce7">
            <text:p>107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乾燥兔化豬瘟組織培養活毒疫苗</text:p>
          </table:table-cell>
          <table:table-cell office:value-type="string" table:number-columns-spanned="1" table:number-rows-spanned="2" table:style-name="ce17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29850" table:style-name="ce9">
            <text:p>129,850<text:s/>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298300" table:style-name="ce9">
            <text:p>298,300<text:s/></text:p>
          </table:table-cell>
          <table:table-cell office:value-type="string" table:style-name="ce7">
            <text:p>107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  <table:table table:name="禽用-月報表" table:style-name="ta2">
        <table:table-column table:style-name="co1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5年5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華氏囊病活毒疫苗</text:p>
          </table:table-cell>
          <table:table-cell office:value-type="string" table:number-columns-spanned="1" table:number-rows-spanned="2" table:style-name="ce17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8466800" table:style-name="ce9">
            <text:p>8,466,800<text:s/></text:p>
          </table:table-cell>
          <table:table-cell office:value-type="string" table:style-name="ce7">
            <text:p>107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2</text:p>
          </table:table-cell>
          <table:table-cell office:value-type="float" office:value="8465100" table:style-name="ce9">
            <text:p>8,465,100<text:s/></text:p>
          </table:table-cell>
          <table:table-cell office:value-type="string" table:style-name="ce7">
            <text:p>107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543000" table:style-name="ce9">
            <text:p>1,543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2</text:p>
          </table:table-cell>
          <table:table-cell office:value-type="float" office:value="9465700" table:style-name="ce9">
            <text:p>9,465,7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8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7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5722000" table:style-name="ce9">
            <text:p>5,722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5758000" table:style-name="ce9">
            <text:p>5,758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0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1029000" table:style-name="ce9">
            <text:p>1,029,000<text:s/></text:p>
          </table:table-cell>
          <table:table-cell office:value-type="string" table:style-name="ce7">
            <text:p>107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0</text:p>
          </table:table-cell>
          <table:table-cell office:value-type="float" office:value="6034000" table:style-name="ce9">
            <text:p>6,034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群傑</meta:initial-creator>
    <dc:creator>林群傑</dc:creator>
    <meta:creation-date>2016-06-03T09:16:04Z</meta:creation-date>
    <dc:date>2016-06-03T09:16:08Z</dc:date>
  </office:meta>
</office:document-meta>
</file>