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-月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5年4月份 <text:s text:c="2"/>豬用生物藥品檢驗成績表(新藥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豬黴漿菌肺炎不活化菌苗</text:p>
          </table:table-cell>
          <table:table-cell office:value-type="string" table:style-name="ce4">
            <text:p>SE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01</text:p>
          </table:table-cell>
          <table:table-cell office:value-type="float" office:value="109400" table:style-name="ce9">
            <text:p>109,400<text:s/></text:p>
          </table:table-cell>
          <table:table-cell office:value-type="string" table:style-name="ce7">
            <text:p>106/06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6-05-03T05:50:50Z</meta:creation-date>
    <dc:date>2016-05-03T05:50:51Z</dc:date>
  </office:meta>
</office:document-meta>
</file>