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5年4月份 <text:s text:c="2"/>豬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口蹄疫不活化疫苗</text:p>
          </table:table-cell>
          <table:table-cell office:value-type="string" table:number-columns-spanned="1" table:number-rows-spanned="2" table:style-name="ce1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13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5">
            <text:p>106/09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14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5">
            <text:p>106/09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MD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5-03T05:34:24Z</meta:creation-date>
    <dc:date>2016-05-03T05:34:25Z</dc:date>
  </office:meta>
</office:document-meta>
</file>