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-月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4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93200" table:style-name="ce9">
            <text:p>193,200<text:s/>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131100" table:style-name="ce9">
            <text:p>131,100<text:s/></text:p>
          </table:table-cell>
          <table:table-cell office:value-type="string" table:style-name="ce7">
            <text:p>107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禽用-月報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4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026000" table:style-name="ce9">
            <text:p>1,026,000<text:s/></text:p>
          </table:table-cell>
          <table:table-cell office:value-type="string" table:style-name="ce7">
            <text:p>107/02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0</text:p>
          </table:table-cell>
          <table:table-cell office:value-type="float" office:value="1613000" table:style-name="ce9">
            <text:p>1,613,0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9</text:p>
          </table:table-cell>
          <table:table-cell office:value-type="float" office:value="2027500" table:style-name="ce9">
            <text:p>2,027,500<text:s/></text:p>
          </table:table-cell>
          <table:table-cell office:value-type="string" table:style-name="ce7">
            <text:p>107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326000" table:style-name="ce9">
            <text:p>326,000<text:s/></text:p>
          </table:table-cell>
          <table:table-cell office:value-type="string" table:style-name="ce7">
            <text:p>107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14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6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5730000" table:style-name="ce9">
            <text:p>5,730,000<text:s/></text:p>
          </table:table-cell>
          <table:table-cell office:value-type="string" table:style-name="ce7">
            <text:p>107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5652000" table:style-name="ce9">
            <text:p>5,652,000<text:s/></text:p>
          </table:table-cell>
          <table:table-cell office:value-type="string" table:style-name="ce7">
            <text:p>107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</text:p>
          </table:table-cell>
          <table:table-cell office:value-type="float" office:value="1184000" table:style-name="ce9">
            <text:p>1,184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2</text:p>
          </table:table-cell>
          <table:table-cell office:value-type="float" office:value="1542000" table:style-name="ce9">
            <text:p>1,542,00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326000" table:style-name="ce9">
            <text:p>326,00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05-03T03:37:21Z</meta:creation-date>
    <dc:date>2016-05-03T03:37:22Z</dc:date>
  </office:meta>
</office:document-meta>
</file>