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3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華氏囊病活毒疫苗</text:p>
          </table:table-cell>
          <table:table-cell office:value-type="string" table:number-columns-spanned="1" table:number-rows-spanned="3" table:style-name="ce16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8479800" table:style-name="ce9">
            <text:p>8,479,8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9</text:p>
          </table:table-cell>
          <table:table-cell office:value-type="float" office:value="8476900" table:style-name="ce9">
            <text:p>8,476,9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23766000" table:style-name="ce9">
            <text:p>23,766,000<text:s/></text:p>
          </table:table-cell>
          <table:table-cell office:value-type="string" table:style-name="ce7">
            <text:p>107/0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4</text:p>
          </table:table-cell>
          <table:table-cell office:value-type="float" office:value="9358000" table:style-name="ce9">
            <text:p>9,358,000<text:s/></text:p>
          </table:table-cell>
          <table:table-cell office:value-type="string" table:style-name="ce7">
            <text:p>107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6-04-01T03:00:17Z</meta:creation-date>
    <dc:date>2016-04-01T07:31:57Z</dc:date>
  </office:meta>
</office:document-meta>
</file>