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2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5003ST</text:p>
          </table:table-cell>
          <table:table-cell office:value-type="float" office:value="400" table:style-name="ce9">
            <text:p>400<text:s/></text:p>
          </table:table-cell>
          <table:table-cell office:value-type="string" table:style-name="ce7">
            <text:p>105/10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2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6423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5/1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惠美</meta:initial-creator>
    <dc:creator>鄭天蕙</dc:creator>
    <meta:creation-date>2016-03-01T07:36:23Z</meta:creation-date>
    <dc:date>2016-03-09T01:46:48Z</dc:date>
  </office:meta>
</office:document-meta>
</file>