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2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131080" table:style-name="ce9">
            <text:p>131,080<text:s/></text:p>
          </table:table-cell>
          <table:table-cell office:value-type="string" table:style-name="ce7">
            <text:p>107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24</text:p>
          </table:table-cell>
          <table:table-cell office:value-type="float" office:value="227410" table:style-name="ce9">
            <text:p>227,410<text:s/></text:p>
          </table:table-cell>
          <table:table-cell office:value-type="string" table:style-name="ce7">
            <text:p>106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2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526000" table:style-name="ce9">
            <text:p>526,000<text:s/></text:p>
          </table:table-cell>
          <table:table-cell office:value-type="string" table:style-name="ce7">
            <text:p>107/0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惠美</meta:initial-creator>
    <dc:creator>鄭天蕙</dc:creator>
    <meta:creation-date>2016-03-01T07:37:54Z</meta:creation-date>
    <dc:date>2016-03-09T01:44:42Z</dc:date>
  </office:meta>
</office:document-meta>
</file>