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500912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6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4AVW011B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401</text:p>
          </table:table-cell>
          <table:table-cell office:value-type="float" office:value="54500" table:style-name="ce9">
            <text:p>54,500<text:s/></text:p>
          </table:table-cell>
          <table:table-cell office:value-type="string" table:style-name="ce7">
            <text:p>105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貓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939／L422939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Marie</dc:creator>
    <meta:creation-date>2016-02-05T09:02:43Z</meta:creation-date>
    <dc:date>2016-02-05T09:02:43Z</dc:date>
  </office:meta>
</office:document-meta>
</file>