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8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2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5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7XN－1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6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0VK－1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5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3JP－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8TT－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3RJ－1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5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AM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5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A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7K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943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5AJ0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Marie</dc:creator>
    <meta:creation-date>2016-02-05T09:01:51Z</meta:creation-date>
    <dc:date>2016-02-05T09:01:51Z</dc:date>
  </office:meta>
</office:document-meta>
</file>