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28870" table:style-name="ce9">
            <text:p>128,87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31370" table:style-name="ce9">
            <text:p>131,37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3</text:p>
          </table:table-cell>
          <table:table-cell office:value-type="float" office:value="200600" table:style-name="ce9">
            <text:p>200,600<text:s/></text:p>
          </table:table-cell>
          <table:table-cell office:value-type="string" table:style-name="ce7">
            <text:p>106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合成胜肽去勢疫苗</text:p>
          </table:table-cell>
          <table:table-cell office:value-type="string" table:style-name="ce4">
            <text:p>LHRH(K)</text:p>
          </table:table-cell>
          <table:table-cell office:value-type="string" table:style-name="ce7">
            <text:p>聯亞</text:p>
          </table:table-cell>
          <table:table-cell office:value-type="string" table:style-name="ce7">
            <text:p/>
          </table:table-cell>
          <table:table-cell office:value-type="string" table:style-name="ce6">
            <text:p>300425</text:p>
          </table:table-cell>
          <table:table-cell office:value-type="float" office:value="80100" table:style-name="ce9">
            <text:p>80,100<text:s/></text:p>
          </table:table-cell>
          <table:table-cell office:value-type="string" table:style-name="ce7">
            <text:p>106/1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HRH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189500" table:style-name="ce9">
            <text:p>1,189,5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5660000" table:style-name="ce9">
            <text:p>5,660,000<text:s/>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Marie</dc:creator>
    <meta:creation-date>2016-02-05T08:59:15Z</meta:creation-date>
    <dc:date>2016-02-05T08:59:16Z</dc:date>
  </office:meta>
</office:document-meta>
</file>