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/>
    </style:style>
    <style:style style:name="ce3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4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8950" table:style-name="ce7">
            <text:p>18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PV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8950" table:style-name="ce9">
            <text:p>18,9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2" table:style-name="ce26">
            <text:p>豬環狀病毒感染症不活化疫苗</text:p>
          </table:table-cell>
          <table:table-cell office:value-type="string" table:number-columns-spanned="1" table:number-rows-spanned="2" table:style-name="ce26">
            <text:p>PCV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350" table:style-name="ce7">
            <text:p>14,3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4">
            <text:p>PCV2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9350" table:style-name="ce9">
            <text:p>19,35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style-name="ce3">
            <text:p>豬合成胜肽去勢疫苗</text:p>
          </table:table-cell>
          <table:table-cell office:value-type="string" table:style-name="ce4">
            <text:p>LHRH(K)</text:p>
          </table:table-cell>
          <table:table-cell office:value-type="string" table:style-name="ce5">
            <text:p>聯亞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9300" table:style-name="ce7">
            <text:p>39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LHRH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39300" table:style-name="ce9">
            <text:p>39,3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4" table:style-name="ce13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/>
          </table:table-cell>
          <table:table-cell office:value-type="float" office:value="4" table:style-name="ce10">
            <text:p>4<text:s/></text:p>
          </table:table-cell>
          <table:table-cell office:value-type="float" office:value="77600" table:style-name="ce8">
            <text:p>77,600<text:s/>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4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E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4000" table:style-name="ce7">
            <text:p>9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4000" table:style-name="ce9">
            <text:p>94,000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70000" table:style-name="ce7">
            <text:p>4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70000" table:style-name="ce9">
            <text:p>470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40000" table:style-name="ce7">
            <text:p>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000" table:style-name="ce9">
            <text:p>4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0" table:style-name="ce9">
            <text:p>100,00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56000" table:style-name="ce7">
            <text:p>95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EDS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56000" table:style-name="ce9">
            <text:p>956,00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79000" table:style-name="ce7">
            <text:p>47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BDREO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79000" table:style-name="ce9">
            <text:p>479,00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style-name="ce3">
            <text:p>雞新城病、傳染性支氣管炎、傳染性鼻炎ABC型菌、產卵下降症不活化混合疫苗</text:p>
          </table:table-cell>
          <table:table-cell office:value-type="string" table:style-name="ce4">
            <text:p>NDIBICEDS-ABC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CEDS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10" table:style-name="ce13">
            <text:p>10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185000" table:style-name="ce8">
            <text:p>2,185,000<text:s/>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4年 <text:s text:c="2"/>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7">
            <text:p>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C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" table:style-name="ce9">
            <text:p>3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7">
            <text:p>4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5" table:style-name="ce9">
            <text:p>45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5" table:style-name="ce8">
            <text:p>75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4年 <text:s text:c="2"/>貓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17">
            <text:p>1</text:p>
          </table:table-cell>
          <table:table-cell office:value-type="string" table:number-columns-spanned="1" table:number-rows-spanned="2" table:style-name="ce26">
            <text:p>貓瘟、卡里西病、鼻氣管炎活毒、鸚鵡披衣菌活菌混合疫苗</text:p>
          </table:table-cell>
          <table:table-cell office:value-type="string" table:number-columns-spanned="1" table:number-rows-spanned="2" table:style-name="ce27">
            <text:p>FPCRC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PCRC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00" table:style-name="ce9">
            <text:p>1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0" table:style-name="ce8">
            <text:p>100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年度批數總表" table:style-name="ta5">
        <table:table-column table:style-name="co7" table:default-cell-style-name="ce1"/>
        <table:table-column table:style-name="co1" table:number-columns-repeated="15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31">
            <text:p>104年度動物用生物藥品查驗批數統計表 (新藥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8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6" table:number-columns-spanned="1" table:number-rows-spanned="2" table:style-name="ce30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" table:number-columns-spanned="1" table:number-rows-spanned="2" table:style-name="ce30">
            <text:p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30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0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" table:number-columns-spanned="1" table:number-rows-spanned="2" table:style-name="ce30">
            <text:p>2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covered-table-cell/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0" table:style-name="ce12">
            <text:p>10<text:s/></text:p>
          </table:table-cell>
          <table:table-cell office:value-type="float" office:value="2" table:style-name="ce12">
            <text:p>2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6" table:style-name="ce11">
            <text:p>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" table:style-name="ce11">
            <text:p>3<text:s/></text:p>
          </table:table-cell>
          <table:table-cell table:number-columns-repeated="1636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1-18T01:15:30Z</meta:creation-date>
    <dc:date>2016-01-18T01:15:30Z</dc:date>
    <meta:print-date>2016-01-13T05:36:35Z</meta:print-date>
  </office:meta>
</office:document-meta>
</file>