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04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5">
            <text:p/>
          </table:table-cell>
          <table:table-cell office:value-type="string" table:style-name="ce5">
            <text:p>畜衛所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BR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" table:style-name="ce9">
            <text:p>3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900000" table:style-name="ce7">
            <text:p>9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00030" table:style-name="ce8">
            <text:p>900,03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年度批數總表" table:style-name="ta2">
        <table:table-column table:style-name="co7" table:default-cell-style-name="ce1"/>
        <table:table-column table:style-name="co1" table:number-columns-repeated="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2" table:number-rows-spanned="1" table:style-name="ce20">
            <text:p>104年度動物用生物藥品查驗批數統計表 (專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" table:number-columns-spanned="1" table:number-rows-spanned="2" table:style-name="ce2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18T01:14:40Z</meta:creation-date>
    <dc:date>2016-01-18T01:14:40Z</dc:date>
  </office:meta>
</office:document-meta>
</file>