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04年 <text:s text:c="2"/>豬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3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853000" table:style-name="ce7">
            <text:p>85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PPT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853000" table:style-name="ce9">
            <text:p>853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446940" table:style-name="ce7">
            <text:p>446,9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RPT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446940" table:style-name="ce9">
            <text:p>446,94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5">
            <text:p>3</text:p>
          </table:table-cell>
          <table:table-cell office:value-type="string" table:number-columns-spanned="1" table:number-rows-spanned="2" table:style-name="ce20">
            <text:p>乾燥兔化豬瘟組織培養活毒疫苗</text:p>
          </table:table-cell>
          <table:table-cell office:value-type="string" table:number-columns-spanned="1" table:number-rows-spanned="2" table:style-name="ce21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7950" table:style-name="ce7">
            <text:p>497,9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621490" table:style-name="ce7">
            <text:p>1,621,4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TC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2119440" table:style-name="ce9">
            <text:p>2,119,44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408120" table:style-name="ce7">
            <text:p>1,408,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V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1408120" table:style-name="ce9">
            <text:p>1,408,12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5">
            <text:p>聯亞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1400" table:style-name="ce7">
            <text:p>61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LHRH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61400" table:style-name="ce9">
            <text:p>61,4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1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56350" table:style-name="ce7">
            <text:p>456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RRS-sub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56350" table:style-name="ce9">
            <text:p>456,3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25" table:style-name="ce13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string" table:style-name="ce10">
            <text:p/>
          </table:table-cell>
          <table:table-cell office:value-type="float" office:value="25" table:style-name="ce10">
            <text:p>25<text:s/></text:p>
          </table:table-cell>
          <table:table-cell office:value-type="float" office:value="5345250" table:style-name="ce8">
            <text:p>5,345,250<text:s/>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04年 <text:s text:c="2"/>禽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3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22500" table:style-name="ce7">
            <text:p>2,52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EDS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522500" table:style-name="ce9">
            <text:p>2,522,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9772400" table:style-name="ce7">
            <text:p>39,772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BD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39772400" table:style-name="ce9">
            <text:p>39,772,4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966400" table:style-name="ce7">
            <text:p>2,966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966400" table:style-name="ce9">
            <text:p>2,966,4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2235500" table:style-name="ce7">
            <text:p>32,235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2235500" table:style-name="ce9">
            <text:p>32,235,50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306000" table:style-name="ce7">
            <text:p>3,30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FC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306000" table:style-name="ce9">
            <text:p>3,306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70500" table:style-name="ce7">
            <text:p>1,970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1970500" table:style-name="ce9">
            <text:p>1,970,5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5">
            <text:p>7</text:p>
          </table:table-cell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49615300" table:style-name="ce7">
            <text:p>49,615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(L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49615300" table:style-name="ce9">
            <text:p>49,615,30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15">
            <text:p>8</text:p>
          </table:table-cell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8626000" table:style-name="ce7">
            <text:p>28,62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BD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28626000" table:style-name="ce9">
            <text:p>28,626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3" table:style-name="ce15">
            <text:p>9</text:p>
          </table:table-cell>
          <table:table-cell office:value-type="string" table:number-columns-spanned="1" table:number-rows-spanned="2" table:style-name="ce20">
            <text:p>雞新城病、傳染性鼻炎AC型菌不活化混合疫苗</text:p>
          </table:table-cell>
          <table:table-cell office:value-type="string" table:number-columns-spanned="1" table:number-rows-spanned="2" table:style-name="ce21">
            <text:p>ND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26000" table:style-name="ce7">
            <text:p>1,026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94000" table:style-name="ce7">
            <text:p>79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-AC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820000" table:style-name="ce9">
            <text:p>1,820,00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5">
            <text:p>10</text:p>
          </table:table-cell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6007000" table:style-name="ce7">
            <text:p>6,00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CB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6007000" table:style-name="ce9">
            <text:p>6,007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37" table:style-name="ce13">
            <text:p>37<text:s/></text:p>
          </table:table-cell>
          <table:table-cell office:value-type="float" office:value="37" table:style-name="ce10">
            <text:p>37<text:s/></text:p>
          </table:table-cell>
          <table:table-cell office:value-type="string" table:style-name="ce10">
            <text:p/>
          </table:table-cell>
          <table:table-cell office:value-type="float" office:value="37" table:style-name="ce10">
            <text:p>37<text:s/></text:p>
          </table:table-cell>
          <table:table-cell office:value-type="float" office:value="168841600" table:style-name="ce8">
            <text:p>168,841,600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年度批數總表" table:style-name="ta3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104年度動物用生物藥品查驗批數統計表 (外銷專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5">
            <text:p>分 <text:s/>類</text:p>
          </table:table-cell>
          <table:table-cell office:value-type="string" table:number-columns-spanned="3" table:number-rows-spanned="1" table:style-name="ce26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6" table:number-columns-spanned="1" table:number-rows-spanned="2" table:style-name="ce27">
            <text:p>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number-columns-spanned="1" table:number-rows-spanned="2" table:style-name="ce27">
            <text:p>10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" table:number-columns-spanned="1" table:number-rows-spanned="2" table:style-name="ce27">
            <text:p>16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6" table:style-name="ce11">
            <text:p>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0" table:style-name="ce11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1-18T01:13:58Z</meta:creation-date>
    <dc:date>2016-01-18T01:13:59Z</dc:date>
    <meta:print-date>2016-01-13T05:44:47Z</meta:print-date>
  </office:meta>
</office:document-meta>
</file>