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2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2A01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8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乾燥兔化豬瘟組織培養活毒疫苗</text:p>
          </table:table-cell>
          <table:table-cell office:value-type="string" table:number-columns-spanned="1" table:number-rows-spanned="3" table:style-name="ce16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5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4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4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假性狂犬病不活化疫苗</text:p>
          </table:table-cell>
          <table:table-cell office:value-type="string" table:number-columns-spanned="1" table:number-rows-spanned="2" table:style-name="ce16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0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5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5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52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5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丹毒(乾)活菌苗</text:p>
          </table:table-cell>
          <table:table-cell office:value-type="string" table:number-columns-spanned="1" table:number-rows-spanned="2" table:style-name="ce16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7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5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47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5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2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604H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2月份 <text:s text:c="2"/>牛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S59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5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1-05T09:36:16Z</meta:creation-date>
    <dc:date>2016-01-05T09:36:16Z</dc:date>
  </office:meta>
</office:document-meta>
</file>