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12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7</text:p>
          </table:table-cell>
          <table:table-cell office:value-type="float" office:value="5579500" table:style-name="ce9">
            <text:p>5,579,500<text:s/></text:p>
          </table:table-cell>
          <table:table-cell office:value-type="string" table:style-name="ce7">
            <text:p>106/11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8</text:p>
          </table:table-cell>
          <table:table-cell office:value-type="float" office:value="524000" table:style-name="ce9">
            <text:p>524,000<text:s/></text:p>
          </table:table-cell>
          <table:table-cell office:value-type="string" table:style-name="ce7">
            <text:p>106/11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</text:p>
          </table:table-cell>
          <table:table-cell office:value-type="float" office:value="5710000" table:style-name="ce9">
            <text:p>5,710,000<text:s/></text:p>
          </table:table-cell>
          <table:table-cell office:value-type="string" table:style-name="ce7">
            <text:p>106/11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1205000" table:style-name="ce9">
            <text:p>1,205,000<text:s/></text:p>
          </table:table-cell>
          <table:table-cell office:value-type="string" table:style-name="ce7">
            <text:p>105/08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6-01-05T09:35:46Z</meta:creation-date>
    <dc:date>2016-01-05T09:35:50Z</dc:date>
  </office:meta>
</office:document-meta>
</file>