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1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454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office:value-type="string" table:style-name="ce1">
            <text:p>\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7:08:10Z</meta:creation-date>
    <dc:date>2019-04-12T07:08:18Z</dc:date>
  </office:meta>
</office:document-meta>
</file>