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1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EJ－92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05/0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a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3882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5/06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1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4NG－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支氣管炎活毒混合疫苗</text:p>
          </table:table-cell>
          <table:table-cell office:value-type="string" table:number-columns-spanned="1" table:number-rows-spanned="3" table:style-name="ce16">
            <text:p>NDIB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J6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9C2S2D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5WM－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10C3LNKP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2T07:07:36Z</meta:creation-date>
    <dc:date>2019-04-12T07:07:36Z</dc:date>
  </office:meta>
</office:document-meta>
</file>