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11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150500" table:style-name="ce9">
            <text:p>150,500<text:s/></text:p>
          </table:table-cell>
          <table:table-cell office:value-type="string" table:style-name="ce7">
            <text:p>106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11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5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6</text:p>
          </table:table-cell>
          <table:table-cell office:value-type="float" office:value="7727000" table:style-name="ce9">
            <text:p>7,727,000<text:s/></text:p>
          </table:table-cell>
          <table:table-cell office:value-type="string" table:style-name="ce7">
            <text:p>106/10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5668000" table:style-name="ce9">
            <text:p>5,668,000<text:s/></text:p>
          </table:table-cell>
          <table:table-cell office:value-type="string" table:style-name="ce7">
            <text:p>106/10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2T07:07:09Z</meta:creation-date>
    <dc:date>2019-04-12T07:07:14Z</dc:date>
  </office:meta>
</office:document-meta>
</file>