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0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8950" table:style-name="ce9">
            <text:p>18,950<text:s/></text:p>
          </table:table-cell>
          <table:table-cell office:value-type="string" table:style-name="ce7">
            <text:p>106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0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470000" table:style-name="ce9">
            <text:p>470,000<text:s/></text:p>
          </table:table-cell>
          <table:table-cell office:value-type="string" table:style-name="ce7">
            <text:p>105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11-05T01:37:41Z</meta:creation-date>
    <dc:date>2019-04-12T07:13:54Z</dc:date>
  </office:meta>
</office:document-meta>
</file>