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2.75pt" style:use-optimal-row-height="true" fo:break-before="page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10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3">
            <text:p>豬放線桿菌不活化菌苗</text:p>
          </table:table-cell>
          <table:table-cell office:value-type="string" table:number-columns-spanned="1" table:number-rows-spanned="5" table:style-name="ce15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5028－1A</text:p>
          </table:table-cell>
          <table:table-cell office:value-type="float" office:value="254025" table:style-name="ce9">
            <text:p>254,025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6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95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96A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6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3DT1B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44450" table:style-name="ce9">
            <text:p>44,450<text:s/>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豬萎縮性鼻炎、巴氏桿菌不活化混合疫苗</text:p>
          </table:table-cell>
          <table:table-cell office:value-type="string" table:number-columns-spanned="1" table:number-rows-spanned="5" table:style-name="ce15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209700" table:style-name="ce9">
            <text:p>209,700<text:s/>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6VJ－2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6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01</text:p>
          </table:table-cell>
          <table:table-cell office:value-type="float" office:value="59975" table:style-name="ce9">
            <text:p>59,975<text:s/></text:p>
          </table:table-cell>
          <table:table-cell office:value-type="string" table:style-name="ce7">
            <text:p>109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976</text:p>
          </table:table-cell>
          <table:table-cell office:value-type="float" office:value="46780" table:style-name="ce9">
            <text:p>46,780<text:s/>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1482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05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6B</text:p>
          </table:table-cell>
          <table:table-cell office:value-type="float" office:value="150050" table:style-name="ce9">
            <text:p>150,05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6A0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7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N)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45</text:p>
          </table:table-cell>
          <table:table-cell office:value-type="float" office:value="1266000" table:style-name="ce9">
            <text:p>1,266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N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9</text:p>
          </table:table-cell>
          <table:table-cell office:value-type="float" office:value="1248350" table:style-name="ce9">
            <text:p>1,248,350<text:s/></text:p>
          </table:table-cell>
          <table:table-cell office:value-type="string" table:style-name="ce7">
            <text:p>106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乾燥兔化豬瘟疫苗</text:p>
          </table:table-cell>
          <table:table-cell office:value-type="string" table:number-columns-spanned="1" table:number-rows-spanned="4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9</text:p>
          </table:table-cell>
          <table:table-cell office:value-type="float" office:value="158610" table:style-name="ce9">
            <text:p>158,610<text:s/></text:p>
          </table:table-cell>
          <table:table-cell office:value-type="string" table:style-name="ce7">
            <text:p>106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4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3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0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69425" table:style-name="ce9">
            <text:p>169,425<text:s/></text:p>
          </table:table-cell>
          <table:table-cell office:value-type="string" table:style-name="ce7">
            <text:p>106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71130" table:style-name="ce9">
            <text:p>71,130<text:s/>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3">
            <text:p>豬環狀病毒感染症不活化疫苗</text:p>
          </table:table-cell>
          <table:table-cell office:value-type="string" table:number-columns-spanned="1" table:number-rows-spanned="3" table:style-name="ce22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4448A</text:p>
          </table:table-cell>
          <table:table-cell office:value-type="float" office:value="155000" table:style-name="ce9">
            <text:p>155,000<text:s/>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6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6A02</text:p>
          </table:table-cell>
          <table:table-cell office:value-type="float" office:value="119950" table:style-name="ce9">
            <text:p>119,95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122300" table:style-name="ce9">
            <text:p>122,3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DB01</text:p>
          </table:table-cell>
          <table:table-cell office:value-type="float" office:value="40500" table:style-name="ce9">
            <text:p>40,5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48825" table:style-name="ce9">
            <text:p>48,825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G76</text:p>
          </table:table-cell>
          <table:table-cell office:value-type="float" office:value="54940" table:style-name="ce9">
            <text:p>54,940<text:s/></text:p>
          </table:table-cell>
          <table:table-cell office:value-type="string" table:style-name="ce7">
            <text:p>106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豬黴漿菌肺炎不活化菌苗</text:p>
          </table:table-cell>
          <table:table-cell office:value-type="string" table:number-columns-spanned="1" table:number-rows-spanned="6" table:style-name="ce15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211650" table:style-name="ce9">
            <text:p>211,650<text:s/>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371A</text:p>
          </table:table-cell>
          <table:table-cell office:value-type="float" office:value="614200" table:style-name="ce9">
            <text:p>614,200<text:s/></text:p>
          </table:table-cell>
          <table:table-cell office:value-type="string" table:style-name="ce7">
            <text:p>106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7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04B</text:p>
          </table:table-cell>
          <table:table-cell office:value-type="float" office:value="302450" table:style-name="ce9">
            <text:p>302,450<text:s/></text:p>
          </table:table-cell>
          <table:table-cell office:value-type="string" table:style-name="ce7">
            <text:p>106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490</text:p>
          </table:table-cell>
          <table:table-cell office:value-type="float" office:value="181500" table:style-name="ce9">
            <text:p>181,500<text:s/>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21</text:p>
          </table:table-cell>
          <table:table-cell office:value-type="float" office:value="133500" table:style-name="ce9">
            <text:p>133,500<text:s/></text:p>
          </table:table-cell>
          <table:table-cell office:value-type="string" table:style-name="ce7">
            <text:p>105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9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G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10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4151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不活化菌苗</text:p>
          </table:table-cell>
          <table:table-cell office:value-type="string" table:number-columns-spanned="1" table:number-rows-spanned="2" table:style-name="ce1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7T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845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74A18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家禽霍亂不活化疫苗</text:p>
          </table:table-cell>
          <table:table-cell office:value-type="string" table:number-columns-spanned="1" table:number-rows-spanned="4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5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4026000" table:style-name="ce9">
            <text:p>4,026,000<text:s/></text:p>
          </table:table-cell>
          <table:table-cell office:value-type="string" table:style-name="ce7">
            <text:p>106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4022000" table:style-name="ce9">
            <text:p>4,022,000<text:s/></text:p>
          </table:table-cell>
          <table:table-cell office:value-type="string" table:style-name="ce7">
            <text:p>106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4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5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J01</text:p>
          </table:table-cell>
          <table:table-cell office:value-type="float" office:value="4490000" table:style-name="ce9">
            <text:p>4,49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華氏囊病活毒疫苗</text:p>
          </table:table-cell>
          <table:table-cell office:value-type="string" table:number-columns-spanned="1" table:number-rows-spanned="3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53CN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504D4LNKI</text:p>
          </table:table-cell>
          <table:table-cell office:value-type="float" office:value="7900000" table:style-name="ce9">
            <text:p>7,90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1LJ－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6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4013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鼻炎AC型菌不活化混合菌苗</text:p>
          </table:table-cell>
          <table:table-cell office:value-type="string" table:number-columns-spanned="1" table:number-rows-spanned="2" table:style-name="ce15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5027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馬立克病活毒疫苗</text:p>
          </table:table-cell>
          <table:table-cell office:value-type="string" table:number-columns-spanned="1" table:number-rows-spanned="5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7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1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9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1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99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5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3">
            <text:p>雞新城病不活化疫苗</text:p>
          </table:table-cell>
          <table:table-cell office:value-type="string" table:number-columns-spanned="1" table:number-rows-spanned="5" table:style-name="ce15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4720000" table:style-name="ce9">
            <text:p>4,720,000<text:s/></text:p>
          </table:table-cell>
          <table:table-cell office:value-type="string" table:style-name="ce7">
            <text:p>106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46A01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07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84A0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373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378</text:p>
          </table:table-cell>
          <table:table-cell office:value-type="float" office:value="5820000" table:style-name="ce9">
            <text:p>5,820,000<text:s/></text:p>
          </table:table-cell>
          <table:table-cell office:value-type="string" table:style-name="ce7">
            <text:p>106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新城病活毒疫苗</text:p>
          </table:table-cell>
          <table:table-cell office:value-type="string" table:number-columns-spanned="1" table:number-rows-spanned="7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129T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811C3U3F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5D2D2B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3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5/1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3463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380" table:style-name="ce9">
            <text:p>38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6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、傳染性支氣管炎活毒混合疫苗</text:p>
          </table:table-cell>
          <table:table-cell office:value-type="string" table:number-columns-spanned="1" table:number-rows-spanned="6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29U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6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6BM01</text:p>
          </table:table-cell>
          <table:table-cell office:value-type="float" office:value="12375000" table:style-name="ce9">
            <text:p>12,375,000<text:s/>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3D3SKC</text:p>
          </table:table-cell>
          <table:table-cell office:value-type="float" office:value="10080000" table:style-name="ce9">
            <text:p>10,08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3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5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3DGN1B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163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6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">
            <text:p>雞新城病、傳染性支氣管炎、產卵下降症不活化混合疫苗</text:p>
          </table:table-cell>
          <table:table-cell office:value-type="string" table:number-columns-spanned="1" table:number-rows-spanned="2" table:style-name="ce15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18000" table:style-name="ce9">
            <text:p>1,418,00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－365364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0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486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806000" table:style-name="ce9">
            <text:p>1,806,0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1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492000" table:style-name="ce9">
            <text:p>1,492,0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痘活毒疫苗</text:p>
          </table:table-cell>
          <table:table-cell office:value-type="string" table:number-columns-spanned="1" table:number-rows-spanned="5" table:style-name="ce15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6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24U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6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D3LNKF</text:p>
          </table:table-cell>
          <table:table-cell office:value-type="float" office:value="4140000" table:style-name="ce9">
            <text:p>4,14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4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7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6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4002000" table:style-name="ce9">
            <text:p>4,002,000<text:s/></text:p>
          </table:table-cell>
          <table:table-cell office:value-type="string" table:style-name="ce7">
            <text:p>105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852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3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5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6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5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8" table:style-name="ce10">
            <text:p>5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0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10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410A</text:p>
          </table:table-cell>
          <table:table-cell office:value-type="float" office:value="69800" table:style-name="ce9">
            <text:p>69,800<text:s/></text:p>
          </table:table-cell>
          <table:table-cell office:value-type="string" table:style-name="ce7">
            <text:p>106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2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DYT／5DYT</text:p>
          </table:table-cell>
          <table:table-cell office:value-type="float" office:value="26400" table:style-name="ce9">
            <text:p>26,4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10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E1N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1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6B／02081299</text:p>
          </table:table-cell>
          <table:table-cell office:value-type="float" office:value="11750" table:style-name="ce9">
            <text:p>11,750<text:s/></text:p>
          </table:table-cell>
          <table:table-cell office:value-type="string" table:style-name="ce7">
            <text:p>105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10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牛流行熱不活化疫苗</text:p>
          </table:table-cell>
          <table:table-cell office:value-type="string" table:number-columns-spanned="1" table:number-rows-spanned="2" table:style-name="ce15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9325" table:style-name="ce9">
            <text:p>29,325<text:s/>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2</text:p>
          </table:table-cell>
          <table:table-cell office:value-type="float" office:value="26250" table:style-name="ce9">
            <text:p>26,250<text:s/></text:p>
          </table:table-cell>
          <table:table-cell office:value-type="string" table:style-name="ce7">
            <text:p>105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1-05T01:30:49Z</meta:creation-date>
    <dc:date>2019-04-12T07:13:21Z</dc:date>
    <meta:print-date>2015-11-05T01:35:13Z</meta:print-date>
  </office:meta>
</office:document-meta>
</file>