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10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5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疫苗</text:p>
          </table:table-cell>
          <table:table-cell office:value-type="string" table:number-columns-spanned="1" table:number-rows-spanned="2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8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16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5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259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72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豬環狀病毒感染症不活化疫苗</text:p>
          </table:table-cell>
          <table:table-cell office:value-type="string" table:number-columns-spanned="1" table:number-rows-spanned="2" table:style-name="ce21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0A01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91B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10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9H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4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活毒疫苗</text:p>
          </table:table-cell>
          <table:table-cell office:value-type="string" table:number-columns-spanned="1" table:number-rows-spanned="2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9359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18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支氣管炎活毒混合疫苗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26T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5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8F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0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4FT－G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5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10月份 <text:s text:c="2"/>牛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8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1-05T02:34:35Z</meta:creation-date>
    <dc:date>2019-04-12T07:12:46Z</dc:date>
  </office:meta>
</office:document-meta>
</file>