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9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c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6/06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9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雞新城病、傳染性支氣管炎、傳染性鼻炎ABC型菌、產卵下降症不活化混合疫苗</text:p>
          </table:table-cell>
          <table:table-cell office:value-type="string" table:style-name="ce4">
            <text:p>NDIBICEDS-ABC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021／14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5/1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EDS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378J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貓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9月份 <text:s text:c="2"/>貓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7637B／A516841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5/09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貓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2T07:29:29Z</meta:creation-date>
    <dc:date>2019-04-12T07:29:29Z</dc:date>
  </office:meta>
</office:document-meta>
</file>