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50500" table:style-name="ce9">
            <text:p>150,500<text:s/>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1</text:p>
          </table:table-cell>
          <table:table-cell office:value-type="float" office:value="226760" table:style-name="ce9">
            <text:p>226,76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410500" table:style-name="ce9">
            <text:p>410,50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5023500" table:style-name="ce9">
            <text:p>5,023,50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676000" table:style-name="ce9">
            <text:p>5,676,00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28:12Z</meta:creation-date>
    <dc:date>2019-04-12T07:28:14Z</dc:date>
  </office:meta>
</office:document-meta>
</file>