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8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100500" table:style-name="ce9">
            <text:p>100,500<text:s/></text:p>
          </table:table-cell>
          <table:table-cell office:value-type="string" table:style-name="ce7">
            <text:p>106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20</text:p>
          </table:table-cell>
          <table:table-cell office:value-type="float" office:value="200850" table:style-name="ce9">
            <text:p>200,850<text:s/></text:p>
          </table:table-cell>
          <table:table-cell office:value-type="string" table:style-name="ce7">
            <text:p>106/0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合成胜肽去勢疫苗</text:p>
          </table:table-cell>
          <table:table-cell office:value-type="string" table:style-name="ce4">
            <text:p>LHRH(K)</text:p>
          </table:table-cell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20</text:p>
          </table:table-cell>
          <table:table-cell office:value-type="float" office:value="61400" table:style-name="ce9">
            <text:p>61,400<text:s/></text:p>
          </table:table-cell>
          <table:table-cell office:value-type="string" table:style-name="ce7">
            <text:p>106/05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HRH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8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5</text:p>
          </table:table-cell>
          <table:table-cell office:value-type="float" office:value="5265100" table:style-name="ce9">
            <text:p>5,265,100<text:s/></text:p>
          </table:table-cell>
          <table:table-cell office:value-type="string" table:style-name="ce7">
            <text:p>106/07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4</text:p>
          </table:table-cell>
          <table:table-cell office:value-type="float" office:value="12045000" table:style-name="ce9">
            <text:p>12,045,000<text:s/></text:p>
          </table:table-cell>
          <table:table-cell office:value-type="string" table:style-name="ce7">
            <text:p>106/07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2T08:41:49Z</meta:creation-date>
    <dc:date>2019-04-12T08:41:50Z</dc:date>
  </office:meta>
</office:document-meta>
</file>