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8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M74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5/03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1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7">
            <text:p>105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8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30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D82</text:p>
          </table:table-cell>
          <table:table-cell office:value-type="float" office:value="13000" table:style-name="ce9">
            <text:p>13,000<text:s/></text:p>
          </table:table-cell>
          <table:table-cell office:value-type="string" table:style-name="ce7">
            <text:p>104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28FJ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1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2T08:41:06Z</meta:creation-date>
    <dc:date>2019-04-12T08:41:07Z</dc:date>
  </office:meta>
</office:document-meta>
</file>