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4年8月份 <text:s text:c="2"/>禽用生物藥品檢驗成績表(新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56000" table:style-name="ce9">
            <text:p>956,000<text:s/></text:p>
          </table:table-cell>
          <table:table-cell office:value-type="string" table:style-name="ce7">
            <text:p>105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9-03T07:39:21Z</meta:creation-date>
    <dc:date>2019-04-12T08:38:46Z</dc:date>
  </office:meta>
</office:document-meta>
</file>