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5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750" table:style-name="ce9">
            <text:p>75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58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7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152E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8-06T08:33:33Z</meta:creation-date>
    <dc:date>2019-04-17T02:34:24Z</dc:date>
  </office:meta>
</office:document-meta>
</file>