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7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50500" table:style-name="ce9">
            <text:p>50,500<text:s/></text:p>
          </table:table-cell>
          <table:table-cell office:value-type="string" table:style-name="ce7">
            <text:p>106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201830" table:style-name="ce9">
            <text:p>201,830<text:s/></text:p>
          </table:table-cell>
          <table:table-cell office:value-type="string" table:style-name="ce7">
            <text:p>106/04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7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205000" table:style-name="ce9">
            <text:p>1,205,000<text:s/></text:p>
          </table:table-cell>
          <table:table-cell office:value-type="string" table:style-name="ce7">
            <text:p>105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34:02Z</meta:creation-date>
    <dc:date>2019-04-17T02:34:03Z</dc:date>
  </office:meta>
</office:document-meta>
</file>