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6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479000" table:style-name="ce9">
            <text:p>479,000<text:s/></text:p>
          </table:table-cell>
          <table:table-cell office:value-type="string" table:style-name="ce7">
            <text:p>105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貓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6月份 <text:s text:c="2"/>貓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4B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5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貓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32:55Z</meta:creation-date>
    <dc:date>2019-04-17T02:32:55Z</dc:date>
  </office:meta>
</office:document-meta>
</file>