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5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6</text:p>
          </table:table-cell>
          <table:table-cell office:value-type="float" office:value="126530" table:style-name="ce9">
            <text:p>126,530<text:s/></text:p>
          </table:table-cell>
          <table:table-cell office:value-type="string" table:style-name="ce7">
            <text:p>106/02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18</text:p>
          </table:table-cell>
          <table:table-cell office:value-type="float" office:value="200640" table:style-name="ce9">
            <text:p>200,640<text:s/></text:p>
          </table:table-cell>
          <table:table-cell office:value-type="string" table:style-name="ce7">
            <text:p>105/09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5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6</text:p>
          </table:table-cell>
          <table:table-cell office:value-type="float" office:value="2522500" table:style-name="ce9">
            <text:p>2,522,500<text:s/></text:p>
          </table:table-cell>
          <table:table-cell office:value-type="string" table:style-name="ce7">
            <text:p>106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家禽霍亂不活化混合疫苗</text:p>
          </table:table-cell>
          <table:table-cell office:value-type="string" table:style-name="ce4">
            <text:p>NDFC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1257000" table:style-name="ce9">
            <text:p>1,257,000<text:s/></text:p>
          </table:table-cell>
          <table:table-cell office:value-type="string" table:style-name="ce7">
            <text:p>105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5804000" table:style-name="ce9">
            <text:p>5,804,000<text:s/></text:p>
          </table:table-cell>
          <table:table-cell office:value-type="string" table:style-name="ce7">
            <text:p>106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2:28:54Z</meta:creation-date>
    <dc:date>2019-04-17T02:28:54Z</dc:date>
  </office:meta>
</office:document-meta>
</file>